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ogoorddreef 60 1101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brandscheidingen op de begane grond</text:p>
            <text:p text:style-name="common-al">Besluit: verleend</text:p>
            <text:p text:style-name="common-al">Besluit verzonden op: 26-03-2026</text:p>
            <text:p text:style-name="common-al">Zaakadres: Hoogoorddreef 60 1101BE Amsterdam</text:p>
            <text:p text:style-name="common-al">Zaaknummer: Z2025-054605</text:p>
            <text:p text:style-name="common-al">DSO-nummer: 20251219011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54605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53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3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3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605</meta:user-defined>
    <meta:user-defined meta:name="DCTERMS.abstract">aanpassen brandscheidingen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oogoorddreef 60 1101BE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532</meta:user-defined>
    <meta:user-defined meta:name="OVERHEIDop.GmbID/DC.identifier">gmb-2026-151532</meta:user-defined>
    <meta:user-defined meta:name="OVERHEIDop.versieInformatie"/>
  </office:meta>
</office:document-meta>
</file>