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pestraat 11, 251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Plaatsen van terras aan de gevel aan de Papestraat thv 11 op de locatie Papestraat 11, 2513 AV 's-Gravenhage </text:p>
            <text:p text:style-name="common-al">
            
          </text:p>
            <text:p text:style-name="common-al">Ons kenmerk: VTH2026-5047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11, 2513 AV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Ons besluit: u krijgt een vergunning.</text:p>
            <text:p text:style-name="common-al">De adviserende partijen Adviescommissie Openruimte (hierna: ACOR) en het Vooroverleg Over Verkeerszaken (hierna: VOV) gaan akkoord met de aanvraag (zie bijlage 1):</text:p>
            <text:p text:style-name="common-al">
            
          </text:p>
            <text:p text:style-name="common-al">•	Locatie: Papestraat 11</text:p>
            <text:p text:style-name="common-al">•	Oppervlakte: 3,66 m2. Deze is verdeeld over een lengte van 3,45 meter langs de gevel gerekend. En een diepte/breedte van 1,06 meter. </text:p>
            <text:p text:style-name="common-al">•	Plaatsen van afscheidingen: Nee</text:p>
            <text:p text:style-name="common-al">•	Plaatsen van parasols: Nee</text:p>
            <text:p text:style-name="common-al">•	Ingangsdatum: de vergunning geldt voor 5 jaar. Vanaf 27 maart 2026 tot 27 maart 2031.  </text:p>
            <text:p text:style-name="common-al">•	U mag het gevelterras de komende 5 jaar plaatsen van 27 maart 2026 tot en met 27 maart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geanonimiseerd]</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De Wegbeheerder van het stadsdeel Centrum</text:p>
            <text:p text:style-name="common-al">In het advies van 26 maart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26 maart 2026 adviseren de ACOR en het VOV positief over het plaatsen van he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47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471</meta:user-defined>
    <meta:user-defined meta:name="DCTERMS.abstract">Jaarterras, Plaatsen van terras aan de gevel aan de Papestraat thv 11</meta:user-defined>
    <dc:language>nl</dc:language>
    <meta:user-defined meta:name="OVERHEIDop.locatietype/OVERHEIDop.gebiedsmarkering">Punt</meta:user-defined>
    <meta:user-defined meta:name="DC.title">APV Vergunning - Besluiten, Papestraat 11, 2513 AV 's-Gravenhage</meta:user-defined>
    <meta:user-defined meta:name="OVERHEIDop.datumEindeReactietermijn">2026-05-11</meta:user-defined>
    <meta:user-defined meta:name="OVERHEIDop.terinzageleggingBG">https://www.digitale-inzage.nl/Den%20Haag/dossier/5Kn_8-rvT0W8Ru69bWUHgg</meta:user-defined>
    <meta:user-defined meta:name="DCTERMS.W3CDTF/DCTERMS.available">2026-03-31</meta:user-defined>
    <meta:user-defined meta:name="DCTERMS.W3CDTF/OVERHEIDop.jaargang">2026</meta:user-defined>
    <meta:user-defined meta:name="OVERHEIDop.publicationIssue">151530</meta:user-defined>
    <meta:user-defined meta:name="OVERHEIDop.GmbID/DC.identifier">gmb-2026-151530</meta:user-defined>
    <meta:user-defined meta:name="OVERHEIDop.versieInformatie"/>
  </office:meta>
</office:document-meta>
</file>