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text:list-style style:name="id1-3-2-2-1-3-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2-2-1-3-3">
      <text:list-level-style-bullet text:bullet-char="–" text:level="1">
        <style:list-level-properties text:min-label-width="10mm"/>
      </text:list-level-style-bullet>
    </text:list-style>
    <text:list-style style:name="id1-3-2-2-1-3-1-3-1-3-2-2-1-3-3-1">
      <text:list-level-style-bullet text:bullet-char="–" text:level="1">
        <style:list-level-properties text:min-label-width="10mm"/>
      </text:list-level-style-bullet>
    </text:list-style>
    <text:list-style style:name="id1-3-2-2-1-3-1-3-1-3-2-2-1-3-3-2">
      <text:list-level-style-bullet text:bullet-char="–" text:level="1">
        <style:list-level-properties text:min-label-width="10mm"/>
      </text:list-level-style-bullet>
    </text:list-style>
    <text:list-style style:name="id1-3-2-2-1-3-1-3-1-3-2-2-1-3-3-3">
      <text:list-level-style-bullet text:bullet-char="–" text:level="1">
        <style:list-level-properties text:min-label-width="10mm"/>
      </text:list-level-style-bullet>
    </text:list-style>
    <text:list-style style:name="id1-3-2-2-1-3-1-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text:list-style style:name="id1-3-2-2-1-3-3-3-1-3-4-2-2">
      <text:list-level-style-bullet text:bullet-char="–" text:level="1">
        <style:list-level-properties text:min-label-width="10mm"/>
      </text:list-level-style-bullet>
    </text:list-style>
    <text:list-style style:name="id1-3-2-2-1-3-3-3-1-3-4-2-2-1">
      <text:list-level-style-bullet text:bullet-char="–" text:level="1">
        <style:list-level-properties text:min-label-width="10mm"/>
      </text:list-level-style-bullet>
    </text:list-style>
    <text:list-style style:name="id1-3-2-2-1-3-3-3-1-3-4-2-2-2">
      <text:list-level-style-bullet text:bullet-char="–" text:level="1">
        <style:list-level-properties text:min-label-width="10mm"/>
      </text:list-level-style-bullet>
    </text:list-style>
  </office:automatic-styles>
  <office:body>
    <office:text>
      <text:p text:style-name="new_page_staatscourant"/>
      <text:p text:style-name="single-kop-titel">Wijziging Gouds Mandatenbeslui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 de burgemeester van Gouda, ieder voor zover het zijn bevoegdheid betreft;</text:span>
          </text:p>
            <text:p text:style-name="al"/>
            <text:p text:style-name="al">gelezen het voorstel van 6 januari 2026,</text:p>
            <text:p text:style-name="al"/>
            <text:p text:style-name="al">gelet op artikel 160, 168 en 171 van de Gemeent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Gouds Mandatenbesluit als volgt te wijzigen:</text:p>
            <text:list text:style-name="id1-3-2-2-1-3">
              <text:list-item text:style-override="id1-3-2-2-1-3-1">
                <text:number>A.</text:number>
                <text:p text:style-name="al">“Artikel 32 Afdelingshoofd facilitaire zaken (FAZ) – ondermandaat toegestaan” wordt als volgt gewijzigd:</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3-1-3-1-3-2-1-1">
                          <text:list-item text:style-override="id1-3-2-2-1-3-1-3-1-3-2-1-1-1"><text:number>1.</text:number><text:p text:style-name="table_al">Het afdelingshoofd FAC is bevoegd te beslissen op verzoeken tot huur van ruimten in het Huis van de Stad en de Agnietenkapel.</text:p></text:list-item>
                          <text:list-item text:style-override="id1-3-2-2-1-3-1-3-1-3-2-1-1-2"><text:number>2.</text:number><text:p text:style-name="table_al">Het afdelingshoofd FAC is bevoegd ingekomen stukken te registreren, te scannen en de ontvangst ervan te bevestigen.</text:p></text:list-item>
                          <text:list-item text:style-override="id1-3-2-2-1-3-1-3-1-3-2-1-1-3"><text:number>3.</text:number><text:p text:style-name="table_al">Het afdelingshoofd FAC is bevoegd eHerkenningsmiddelen voor medewerkers aan te schaffen, het eHerkenningsmiddel van de bijbehorende medewerker te registreren evenals de diensten waartoe deze persoon is gemachtigd en de machtigingen voor eHerkenningsmiddelen, zoals het intrekken, tijdelijk opschorten en uitbreiden van deze machtigingen te beheren.</text:p></text:list-item>
                          <text:list-item text:style-override="id1-3-2-2-1-3-1-3-1-3-2-1-1-4"><text:number>4.</text:number><text:p text:style-name="table_al">Het afdelingshoofd FAC is bevoegd gegevens te beheren, waaronder het doorgeven van wijzigingen, ten behoeve van de inschrijving van de gemeente Gouda in het handelsregister van de Kamer van Koophandel.</text:p></text:list-item>
                        </text:list>
                      </table:table-cell>
                      <table:table-cell table:style-name="cell_frame_all" table:number-rows-spanned="1" table:number-columns-spanned="1">
                        <text:list text:style-name="id1-3-2-2-1-3-1-3-1-3-2-2-1">
                          <text:list-item text:style-override="id1-3-2-2-1-3-1-3-1-3-2-2-1-1"><text:number>1.</text:number><text:p text:style-name="table_al">Het afdelingshoofd <text:span text:style-name="nadrukvet">FAZ</text:span> is bevoegd te beslissen op verzoeken tot huur van ruimten in het Huis van de Stad en de Agnietenkapel.</text:p></text:list-item>
                          <text:list-item text:style-override="id1-3-2-2-1-3-1-3-1-3-2-2-1-2"><text:number>2.</text:number><text:p text:style-name="table_al">Het afdelingshoofd <text:span text:style-name="nadrukvet">FAZ</text:span> is bevoegd ingekomen stukken te registreren, te scannen en de ontvangst ervan te bevestigen.</text:p></text:list-item>
                          <text:list-item text:style-override="id1-3-2-2-1-3-1-3-1-3-2-2-1-3"><text:number>3.</text:number><text:p text:style-name="table_al">
                              <text:span text:style-name="nadrukvet">Het afdelingshoofd FAZ is bevoegd de aanschaf, de verstrekking en/of beheer te verzorgen van:</text:span>
                            </text:p><text:list text:style-name="id1-3-2-2-1-3-1-3-1-3-2-2-1-3-3">
                              <text:list-item text:style-override="id1-3-2-2-1-3-1-3-1-3-2-2-1-3-3-1"><text:number>–</text:number><text:p text:style-name="table_al">
                                  <text:span text:style-name="nadrukvet">eHerkenningsmiddelen voor medewerkers van de gemeente Gouda voor de diensten waartoe deze medewerker toe gemachtigd is;</text:span>
                                </text:p></text:list-item>
                              <text:list-item text:style-override="id1-3-2-2-1-3-1-3-1-3-2-2-1-3-3-2"><text:number>–</text:number><text:p text:style-name="table_al">
                                  <text:span text:style-name="nadrukvet">een ketenmachtiging van een eHerkenningsmiddel aan een andere organisatie die namens de gemeente Gouda taken uitvoert;</text:span>
                                </text:p></text:list-item>
                              <text:list-item text:style-override="id1-3-2-2-1-3-1-3-1-3-2-2-1-3-3-3"><text:number>–</text:number><text:p text:style-name="table_al">
                                  <text:span text:style-name="nadrukvet">een ketenmachtiging van een eHerkenningsmiddel aan een medewerker van de gemeente Gouda voor de uitvoering van taken namens een andere organisatie.</text:span>
                                </text:p></text:list-item>
                            </text:list></text:list-item>
                          <text:list-item text:style-override="id1-3-2-2-1-3-1-3-1-3-2-2-1-4"><text:number>4.</text:number><text:p text:style-name="table_al">Het afdelingshoofd <text:span text:style-name="nadrukvet">FAZ</text:span> is bevoegd gegevens te beheren, waaronder het doorgeven van wijzigingen, ten behoeve van de inschrijving van de gemeente Gouda in het handelsregister van de Kamer van Koophandel.</text:p></text:list-item>
                        </text:list>
                      </table:table-cell>
                    </table:table-row>
                  
                </table:table>
              <text:p text:style-name="table_bottom"/></text:section></draw:text-box></draw:frame></text:p>
              </text:list-item>
              <text:list-item text:style-override="id1-3-2-2-1-3-2">
                <text:number>B.</text:number>
                <text:p text:style-name="al">Artikel 45 “Afdelingshoofd Toezicht en Handhaving (TNH) –ondermandaat” wordt als volgt gewijzigd:</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6. Het afdelingshoofd TNH is bevoegd tot het opleggen van een last onder bestuursdwang en daarmee tevens het opleggen van een last onder dwangsom, op grond van artikel 125 Gemeentewet in samenhang met titel 5.3 van de Algemene wet bestuursrecht, wegens handelen of nalaten in strijd met artikel 2:36 (verplichtingen met betrekking tot het verkoopregister), artikel 2:37 (voorschriften als bedoeld in artikel 437 van het Wetboek van Strafrecht), artikel 4:3 en artikel 4:4 (destructie van dode gezelschapsdieren), artikel 5:2 (voertuigwrakken en excessief parkeren), artikel 5:3 (kampeermiddelen en andere voertuigen), artikel 5:4 (reclamevoertuigen), artikel 5:5 (grote voertuigen), artikel 5:6 (fietsen, bromfietsen of vergelijkbare voertuigen), artikel 5:6a (parkeerexcessen fietsen, bromfietsen of vergelijkbare voertuigen) van de Algemene plaatselijke verordening Gouda 2025. Ook is hij bevoegd tot het opleggen van een last onder bestuursdwang en daarmee teven het opleggen van een last onder dwangsom wegens handelen of nalaten in strijd met artikel 3.25 (gebruik openbare plaats in strijd met publieke bestemming), artikel 3.83 (met een vaartuig ligplaats innemen buiten aangewezen gebied), artikel 3.84 (zonder ontheffing of overeenkomst een ligplaats in te nemen op plekken waar dat niet is toegestaan), artikel 3.96 (zonder omgevingsvergunning een houtopstand vellen of doen vellen), artikel 3.101 (naleven verplichtingen met betrekking tot houtopstanden) van de Verordening fysieke leefomgeving Gouda en artikel 1, lid 1 van de Wrakkenwet.</text:p>
                      </table:table-cell>
                      <table:table-cell table:style-name="cell_frame_all" table:number-rows-spanned="1" table:number-columns-spanned="1">
                        <text:p text:style-name="table_al">6. Het afdelingshoofd TNH is bevoegd tot het opleggen van een last onder bestuursdwang en daarmee tevens het opleggen van een last onder dwangsom, op grond van artikel 125 Gemeentewet in samenhang met titel 5.3 van de Algemene wet bestuursrecht, wegens handelen of nalaten in strijd met artikel 2:36 (verplichtingen met betrekking tot het verkoopregister), artikel 2:37 (voorschriften als bedoeld in artikel 437 van het Wetboek van Strafrecht), artikel 4:3 en artikel 4:4 (destructie van dode gezelschapsdieren), artikel 5:2 (voertuigwrakken en excessief parkeren), artikel 5:3 (kampeermiddelen en andere voertuigen), artikel 5:4 (reclamevoertuigen), artikel 5:5 (grote voertuigen), artikel 5:6 (fietsen, bromfietsen of vergelijkbare voertuigen), artikel 5:6a (parkeerexcessen fietsen, bromfietsen of vergelijkbare voertuigen) van de Algemene plaatselijke verordening Gouda 2025. Ook is hij bevoegd tot het opleggen van een last onder bestuursdwang en daarmee teven het opleggen van een last onder dwangsom wegens handelen of nalaten in strijd met artikel 3.25 (gebruik openbare plaats in strijd met publieke bestemming), artikel 3.83 (met een vaartuig ligplaats innemen buiten aangewezen gebied), artikel 3.84 (zonder ontheffing of overeenkomst een ligplaats in te nemen op plekken waar dat niet is toegestaan), artikel 3.96 (zonder omgevingsvergunning een houtopstand vellen of doen vellen), artikel 3.101 (naleven verplichtingen met betrekking tot houtopstanden) van de Verordening fysieke leefomgeving Gouda, artikel 1, lid 1 van de Wrakkenwet <text:span text:style-name="nadrukvet">en artikel 2, 6 en 8 van de Verordening rondvaartboten en botenverhuurbedrijven Gouda 2026.</text:span></text:p>
                      </table:table-cell>
                    </table:table-row>
                  
                </table:table>
              <text:p text:style-name="table_bottom"/></text:section></draw:text-box></draw:frame></text:p>
              </text:list-item>
              <text:list-item text:style-override="id1-3-2-2-1-3-3">
                <text:number>C.</text:number>
                <text:p text:style-name="al">Artikel 47 “Afdelingshoofd Veiligheid en Wijken (VNW) – ondermandaat aan een Teamleider toegestaan” wordt als volgt gewijzigd:</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28. Het afdelingshoofd VNW is bevoegd tot het toepassen van bestuursdwang en daarmee tevens het opleggen van een dwangsom, op grond van artikel 125 Gemeentewet, wegens handelen of nalaten in strijd met de volgende artikelen van de Algemene plaatselijke verordening Gouda 2025: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voertuigwrakken), 5:3 (kampeermiddelen e.a.) en 5:4 (parkeren van reclamevoertuigen).</text:p>
                      </table:table-cell>
                      <table:table-cell table:style-name="cell_frame_all" table:number-rows-spanned="1" table:number-columns-spanned="1">
                        <text:p text:style-name="table_al">28. Het afdelingshoofd VNW is bevoegd tot het toepassen van bestuursdwang en daarmee tevens het opleggen van een dwangsom, op grond van artikel 125 Gemeentewet, wegens handelen of nalaten in strijd met de volgende artikelen van de Algemene plaatselijke verordening Gouda 2025: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voertuigwrakken), 5:3 (kampeermiddelen e.a.) en 5:4 (parkeren van reclamevoertuigen). <text:span text:style-name="nadrukvet">Ook is het afdelingshoofd bevoegd tot het opleggen van een last onder bestuursdwang en daarmee teven het opleggen van een last onder dwangsom wegens handelen of nalaten in strijd met artikel 2, 6 en 8 van de Verordening rondvaartboten en botenverhuurbedrijven</text:span></text:p>
                        <text:p text:style-name="table_al">
                          <text:span text:style-name="nadrukvet">Gouda 2026</text:span>.</text:p>
                      </table:table-cell>
                    </table:table-row>
                    <table:table-row table:style-name="row">
                      <table:table-cell table:style-name="cell_frame_all" table:number-rows-spanned="1" table:number-columns-spanned="1">
                        <text:p text:style-name="table_al">39. Het afdelingshoofd VNW is bevoegd om vergunningen, ontheffingen en andere besluiten, die in dit artikel zijn vermeld, in te trekken op grond van de volgende artikelen: artikel 31 Alcoholwet, artikel 3 en 7 wet Bibob, artikel 30f Wet op de kansspelen, artikel 1:5 APV, artikel 18.10 van de Omgevingswet, artikel 8.97 van het Besluit kwaliteit leefomgevingen en artikel 7 Verordening speelautomaten Gouda 2025.</text:p>
                      </table:table-cell>
                      <table:table-cell table:style-name="cell_frame_all" table:number-rows-spanned="1" table:number-columns-spanned="1">
                        <text:p text:style-name="table_al">39. Het afdelingshoofd VNW is bevoegd om vergunningen, ontheffingen en andere besluiten, die in dit artikel zijn vermeld, in te trekken op grond van de volgende artikelen: artikel 31 Alcoholwet, artikel 3 en 7 Wet Bibob, artikel 30f Wet op de kansspelen, artikel 1:5 APV, <text:span text:style-name="nadrukvet">artikel 5.40 Omgevingswet</text:span>, artikel 18.10 Omgevingswet, artikel 8.97 Besluit kwaliteit leefomgevingen, artikel 7 Verordening speelautomaten Gouda 2025 <text:span text:style-name="nadrukvet">en artikel 7 Verordening rondvaartboten en botenverhuurbedrijven Gouda 2026</text:span>.</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
                          <text:span text:style-name="nadrukvet">41. Het afdelingshoofd VNW is bevoegd tot het doen van aangifte namens de gemeente bij:</text:span>
                        </text:p>
                        <text:list text:style-name="id1-3-2-2-1-3-3-3-1-3-4-2-2">
                          <text:list-item text:style-override="id1-3-2-2-1-3-3-3-1-3-4-2-2-1"><text:number>–</text:number><text:p text:style-name="table_al">
                              <text:span text:style-name="nadrukvet">overtredingen van hetgeen bij of krachtens de Wet Bibob is bepaald;</text:span>
                            </text:p></text:list-item>
                          <text:list-item text:style-override="id1-3-2-2-1-3-3-3-1-3-4-2-2-2"><text:number>–</text:number><text:p text:style-name="table_al">
                              <text:span text:style-name="nadrukvet">overtredingen van artikel 184 Wetboek van Strafrecht.</text:span>
                            </text:p></text:list-item>
                        </text:list>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
                          <text:span text:style-name="nadrukvet">42. Het afdelingshoofd VNW is bevoegd te beslissen op aanvragen om een vergunning als bedoeld in artikel 2 Verordening rondvaartboten en botenverhuurbedrijven Gouda 2026.</text:span>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
                          <text:span text:style-name="nadrukvet">43. Het afdelingshoofd VNW is bevoegd verleende vergunningen voor een rondvaartboot of verhuurbedrijf in te trekken of te wijzigen, als bedoeld in artikel 7 Verordening rondvaartboten en botenverhuurbedrijven Gouda 2026.</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1 januari 2026.</text:p>
          </text:section>
        </text:section>
        <text:section text:name="regeling-sluiting_id1-3-2-3" text:style-name="regeling-sluiting">
          <text:section text:name="ondertekening_id1-3-2-3-1">
            <text:p><text:span text:style-name="functie">Aldus besloten in de vergadering van 6 januari 2026.</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DC.source">Tijdelijke wet opvang ontheemden Oekraïne]|[1.0:c:BWBR0049876&amp;g=2024-06-27</meta:user-defined>
    <meta:user-defined meta:name="DC.source">Regeling opvang ontheemden Oekraïne]|[1.0:c:BWBR0046503&amp;g=2024-07-01</meta:user-defined>
    <meta:user-defined meta:name="DC.source">artikel 2:13 van de Algemene wet bestuursrecht]|[1.0:c:BWBR0005537&amp;artikel=2%3A13&amp;g=2025-11-21</meta:user-defined>
    <meta:user-defined meta:name="OVERHEIDop.referentienummer">1610105</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6-01-14</meta:user-defined>
    <meta:user-defined meta:name="DCTERMS.W3CDTF/OVERHEIDop.jaargang">2026</meta:user-defined>
    <meta:user-defined meta:name="OVERHEIDop.publicationIssue">15153</meta:user-defined>
    <meta:user-defined meta:name="OVERHEIDop.betreftRegeling">CVDR634429_41</meta:user-defined>
    <meta:user-defined meta:name="OVERHEIDop.GmbID/DC.identifier">gmb-2026-15153</meta:user-defined>
    <meta:user-defined meta:name="xs:date/OVERHEIDop.startdatum">2026-01-15</meta:user-defined>
    <meta:user-defined meta:name="OVERHEIDop.versieInformatie"/>
  </office:meta>
</office:document-meta>
</file>