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lazenmaker 41 5506E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25</text:span>. Op 27-03-2026 is het besluit naar de aanvrager verzonden.</text:p>
            <text:p text:style-name="common-al">De zaak betreft locatie De Glazenmaker 41 5506EM Veldhoven en heeft de omschrijving "uitbreiden van de woning aan de voorzijde en wijzigen van de gevel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5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25</meta:user-defined>
    <meta:user-defined meta:name="DCTERMS.abstract">uitbreiden van de woning aan de voorzijde en wijzig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Glazenmaker 41 5506EM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26</meta:user-defined>
    <meta:user-defined meta:name="OVERHEIDop.GmbID/DC.identifier">gmb-2026-151526</meta:user-defined>
    <meta:user-defined meta:name="OVERHEIDop.versieInformatie"/>
  </office:meta>
</office:document-meta>
</file>