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12 woningen CPO GPH fase 2 Egchel , Giel Peetershof fase 2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6 een aanvraag omgevingsvergunning ontvangen voor 12 woningen CPO GPH fase 2 Egchel op locatie Giel Peetershof fase 2 Egchel. De aanvraag is geregistreerd onder zaaknummer Z2026-0000140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5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4</meta:user-defined>
    <meta:user-defined meta:name="DCTERMS.abstract">Betreft: Aanvraag op locatie Giel Peetershof fase 2 Egchel</meta:user-defined>
    <dc:language>nl</dc:language>
    <meta:user-defined meta:name="OVERHEIDop.locatietype/OVERHEIDop.gebiedsmarkering">Vlak</meta:user-defined>
    <meta:user-defined meta:name="DC.title">Aanvraag omgevingsvergunning voor 12 woningen CPO GPH fase 2 Egchel , Giel Peetershof fase 2 Egch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24</meta:user-defined>
    <meta:user-defined meta:name="OVERHEIDop.GmbID/DC.identifier">gmb-2026-151524</meta:user-defined>
    <meta:user-defined meta:name="OVERHEIDop.versieInformatie"/>
  </office:meta>
</office:document-meta>
</file>