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500 3045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74</text:span>/<text:span text:style-name="nadrukvet">2026031000178</text:span>, heeft ontvangen voor de Reclame. <text:span text:style-name="nadrukcur">(Grondslag: Omgevingswet, artikel 5.1)</text:span></text:p>
            <text:p text:style-name="common-al">De aanvraag betreft Verlichte gevelreclame vervangende nieuwbouw OMV.22.02.00188 op de locatie Kleiweg 500 3045P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5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174</meta:user-defined>
    <meta:user-defined meta:name="DCTERMS.abstract">Verlichte gevelreclame vervangende nieuwbouw OMV.22.02.001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500 3045PM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21</meta:user-defined>
    <meta:user-defined meta:name="OVERHEIDop.GmbID/DC.identifier">gmb-2026-151521</meta:user-defined>
    <meta:user-defined meta:name="OVERHEIDop.versieInformatie"/>
  </office:meta>
</office:document-meta>
</file>