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iaplein 4 5503D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6 heeft de gemeente Veldhoven een aanvraag omgevingsvergunning ontvangen.</text:p>
            <text:p text:style-name="common-al">De aanvraag betreft de locatie Mariaplein 4 5503DA Veldhoven en heeft als omschrijving het vergroten van appartementen.</text:p>
            <text:p text:style-name="common-al">De aanvraag is geregistreerd onder zaaknummer VHZ2026-00506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152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2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2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506</meta:user-defined>
    <meta:user-defined meta:name="DCTERMS.abstract">vergroten van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riaplein 4 5503DA Veldho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20</meta:user-defined>
    <meta:user-defined meta:name="OVERHEIDop.GmbID/DC.identifier">gmb-2026-151520</meta:user-defined>
    <meta:user-defined meta:name="OVERHEIDop.versieInformatie"/>
  </office:meta>
</office:document-meta>
</file>