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Schuitvlotstraat 24, 4331 S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exploiteren van een bed and breakfast aan Schuitvlotstraat 24, 4331 SZ Middelburg</text:span>
          </text:p>
            <text:p text:style-name="common-al">
            
          </text:p>
            <text:p text:style-name="common-al">Zaaknummer:<text:span text:style-name="nadrukvet"> 06871037673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exploiteren van een bed and breakfast.</text:p>
            <text:p text:style-name="common-al">Locatie: Schuitvlotstraat 24, 4331 SZ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1-05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5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7673</meta:user-defined>
    <dc:language>nl</dc:language>
    <meta:user-defined meta:name="OVERHEIDop.locatietype/OVERHEIDop.gebiedsmarkering">Punt</meta:user-defined>
    <meta:user-defined meta:name="DC.title">Kennisgeving verlengde beslistermijn Schuitvlotstraat 24, 4331 SZ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17</meta:user-defined>
    <meta:user-defined meta:name="OVERHEIDop.GmbID/DC.identifier">gmb-2026-151517</meta:user-defined>
    <meta:user-defined meta:name="OVERHEIDop.versieInformatie"/>
  </office:meta>
</office:document-meta>
</file>