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muurdoorbraak begane grond en het plaatsen van lateien in de gevel van de woning op het perceel Koning Nobelpad 26, 3813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muurdoorbraak begane grond en het plaatsen van lateien in de gevel van de woning op het perceel Koning Nobelpad 26, 3813 KK Amersfoort</text:span>
          </text:p>
            <text:p text:style-name="common-al">De Gemeente Amersfoort heeft op 13-03-2026 een aanvraag voor een omgevingsvergunning ontvangen voor het realiseren muurdoorbraak begane grond en het plaatsen van lateien in de gevel van de woning op het perceel Koning Nobelpad 26, 3813 KK Amersfoort, met kenmerk CLZ-0003402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51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1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025</meta:user-defined>
    <dc:language>nl</dc:language>
    <meta:user-defined meta:name="OVERHEIDop.locatietype/OVERHEIDop.gebiedsmarkering">Punt</meta:user-defined>
    <meta:user-defined meta:name="DC.title">Ontvangen aanvraag omgevingsvergunning voor het realiseren muurdoorbraak begane grond en het plaatsen van lateien in de gevel van de woning op het perceel Koning Nobelpad 26, 3813 KK Amersfoort</meta:user-defined>
    <meta:user-defined meta:name="DCTERMS.W3CDTF/DCTERMS.available">2026-03-31</meta:user-defined>
    <meta:user-defined meta:name="DCTERMS.W3CDTF/OVERHEIDop.jaargang">2026</meta:user-defined>
    <meta:user-defined meta:name="OVERHEIDop.publicationIssue">151514</meta:user-defined>
    <meta:user-defined meta:name="OVERHEIDop.GmbID/DC.identifier">gmb-2026-151514</meta:user-defined>
    <meta:user-defined meta:name="OVERHEIDop.versieInformatie"/>
  </office:meta>
</office:document-meta>
</file>