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44, Bakkersdijk 28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2 januari 2026 een besluit genomen op de aanvraag met Z2025-00000344 voor het realiseren van een dak doorgang op locatie, Bakkersdijk 28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jan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15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4</meta:user-defined>
    <meta:user-defined meta:name="DCTERMS.abstract">Betreft: het realiseren van een dak doorgang [Z2025-00000344], Bakkersdijk 28e Rh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344, Bakkersdijk 28e Rhoo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51</meta:user-defined>
    <meta:user-defined meta:name="OVERHEIDop.GmbID/DC.identifier">gmb-2026-15151</meta:user-defined>
    <meta:user-defined meta:name="OVERHEIDop.versieInformatie"/>
  </office:meta>
</office:document-meta>
</file>