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de fietsenstalling Koogerweg (kadastraal nummer 7095) op de locatie Koogerweg Hippolytushoef, zaaknummer Z-6084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de fietsenstalling Koogerweg (kadastraal nummer 7095) op de locatie Koogerweg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5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de fietsenstalling Koogerweg (kadastraal nummer 7095) op de locatie Koogerweg Hippolytushoef, zaaknummer Z-608419</meta:user-defined>
    <meta:user-defined meta:name="DCTERMS.W3CDTF/DCTERMS.available">2026-03-31</meta:user-defined>
    <meta:user-defined meta:name="DCTERMS.W3CDTF/OVERHEIDop.jaargang">2026</meta:user-defined>
    <meta:user-defined meta:name="OVERHEIDop.publicationIssue">151505</meta:user-defined>
    <meta:user-defined meta:name="OVERHEIDop.GmbID/DC.identifier">gmb-2026-151505</meta:user-defined>
    <meta:user-defined meta:name="OVERHEIDop.versieInformatie"/>
  </office:meta>
</office:document-meta>
</file>