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commerciële ruimte tot tandheelkundig centrum, Sint Geertruidenhof 2 7415AA Deventer, [Deventer B 19101] Deventer B 1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Sint Geertruidenhof 2 7415AA Deventer, [Deventer B 19101] Deventer B 19101 </text:p>
            <text:p text:style-name="common-al">
            <text:span text:style-name="nadrukvet">Zaakomschrijving:</text:span> het verbouwen van een commerciële ruimte tot tandheelkundig centrum</text:p>
            <text:p text:style-name="common-al">
            <text:span text:style-name="nadrukvet">Zaaknummer:</text:span> Z2026-000031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5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83</meta:user-defined>
    <meta:user-defined meta:name="DCTERMS.abstract">het verbouwen van een commerciële ruimte tot tandheelkundig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commerciële ruimte tot tandheelkundig centrum, Sint Geertruidenhof 2 7415AA Deventer, [Deventer B 19101] Deventer B 1910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04</meta:user-defined>
    <meta:user-defined meta:name="OVERHEIDop.GmbID/DC.identifier">gmb-2026-151504</meta:user-defined>
    <meta:user-defined meta:name="OVERHEIDop.versieInformatie"/>
  </office:meta>
</office:document-meta>
</file>