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rappen aanduiding politieke groepering uit register van aanduidingen Utrechtse Heuvelrug; Op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entraal stembureau (CSB) heeft op 26 maart 2026 besloten de volgende aanduiding te schrappen uit het register voor de verkiezing van de gemeenteraad:</text:p>
            <text:p text:style-name="common-al">
            <text:span text:style-name="nadrukvet">Open</text:span>
          </text:p>
            <text:p text:style-name="common-al">Dit besluit is genomen op basis van artikel G 3 lid 7 onder d van de Kieswet. De politieke groepering heeft voor de verkiezing op 18 maart 2026 geen geldige kandidatenlijst ingeleverd.</text:p>
            <text:p text:style-name="last-al">Als uw belang rechtstreeks bij dit besluit is betrokken, mag u hiertegen in beroep gaan. Dit kan op basis van artikel 8:1 van de Algemene wet bestuursrecht en artikel G 5, eerste lid, van de Kieswet. Het beroep moet worden ingediend bij de Afdeling bestuursrechtspraak van de Raad van State (Postbus 20019, 2500 EA Den Haag). U moet het beroepschrift indienen binnen 6 dagen na de datum waarop dit besluit in het gemeenteblad is gepubliceerd. In het beroepschrift moeten staan: uw naam en adres, de datum, waartegen u in beroep gaat en waarom. Het beroepschrift moet volgens artikel 6:5 van de Algemene wet bestuursrecht zijn ondertekend. Als u beroep instelt, moet u griffierecht betal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Doorn, </text:span>
            <text:span text:style-name="datum">26 maart 2026 </text:span>
          </text:p>
          </text:section>
          <text:section text:name="ondertekening_id1-3-2-2-2">
            <text:p><text:span text:style-name="functie">G.F. Naafs , Voorzitter CSB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51503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1503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1503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4.4/xml/MC-DRP-Voorlichtin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Bestuur | Organisatie en beleid</meta:user-defined>
    <meta:user-defined meta:name="OVERHEIDop.Rubriek/DC.type">verkiezingen</meta:user-defined>
    <dc:language>nl</dc:language>
    <meta:user-defined meta:name="OVERHEIDop.locatietype/OVERHEIDop.gebiedsmarkering">Gemeente</meta:user-defined>
    <meta:user-defined meta:name="DC.title">Schrappen aanduiding politieke groepering uit register van aanduidingen Utrechtse Heuvelrug; Open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1503</meta:user-defined>
    <meta:user-defined meta:name="OVERHEIDop.GmbID/DC.identifier">gmb-2026-151503</meta:user-defined>
    <meta:user-defined meta:name="OVERHEIDop.versieInformatie"/>
  </office:meta>
</office:document-meta>
</file>