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M 1495, Brem 40, 7421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Deventer M 1495, Brem 40, 7421CG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0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5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M 1495, Brem 40, 7421CG Devent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01</meta:user-defined>
    <meta:user-defined meta:name="OVERHEIDop.GmbID/DC.identifier">gmb-2026-151501</meta:user-defined>
    <meta:user-defined meta:name="OVERHEIDop.versieInformatie"/>
  </office:meta>
</office:document-meta>
</file>