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uitrit (met greppel) op de locatie Oostlanderweg 5 Middenmeer, zaaknummer Z-60819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uitrit (met greppel) op de locatie Oostlanderweg 5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0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50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0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0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uitrit (met greppel) op de locatie Oostlanderweg 5 Middenmeer, zaaknummer Z-608196</meta:user-defined>
    <meta:user-defined meta:name="DCTERMS.W3CDTF/DCTERMS.available">2026-03-31</meta:user-defined>
    <meta:user-defined meta:name="DCTERMS.W3CDTF/OVERHEIDop.jaargang">2026</meta:user-defined>
    <meta:user-defined meta:name="OVERHEIDop.publicationIssue">151500</meta:user-defined>
    <meta:user-defined meta:name="OVERHEIDop.GmbID/DC.identifier">gmb-2026-151500</meta:user-defined>
    <meta:user-defined meta:name="OVERHEIDop.versieInformatie"/>
  </office:meta>
</office:document-meta>
</file>