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handeling beëindigd van aanvraag Omgevingsvergunning (art. 5.8 Omgevingswet), Heuvelstraat 100, 5038AH Tilburg</text:span>
          </text:p>
            <text:p text:style-name="common-al">Deze bekendmaking betreft de aanvraag van een <text:span text:style-name="nadrukvet">Omgevingsvergunning (art. 5.8 Omgevingswet</text:span>), ontvangen op <text:span text:style-name="nadrukvet">12 maart 2026</text:span>, geregistreerd onder zaak(nummer) <text:span text:style-name="nadrukvet">Z2026-00003056</text:span>, aangaande:</text:p>
            <text:p text:style-name="common-al">Omschrijving/naam: <text:span text:style-name="nadrukvet">renoveren van de gevel</text:span></text:p>
            <text:p text:style-name="common-al">Locatie/adres: <text:span text:style-name="nadrukvet">Heuvelstraat 100, 5038 AH,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99</meta:user-defined>
    <meta:user-defined meta:name="OVERHEIDop.GmbID/DC.identifier">gmb-2026-151499</meta:user-defined>
    <meta:user-defined meta:name="OVERHEIDop.versieInformatie"/>
  </office:meta>
</office:document-meta>
</file>