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ingetrokken verzoek, plaatsen van een airco buitenunit aan de zijgevel boven de garage van de woning, Boterzwin 4503 1788WX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Ingetrokken verzoek om omgevingsvergunning.</text:span>
          </text:p>
            <text:p text:style-name="common-al">Burgemeester en wethouders van Den Helder maken bekend dat het volgende verzoek voor een omgevingsvergunning is ingetrokken:</text:p>
            <text:p text:style-name="common-al">Boterzwin 4503 1788WX Julianadorp, plaatsen van een airco buitenunit aan de zijgevel boven de garage van de woning</text:p>
            <text:p text:style-name="last-al">Verzenddatum: 27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149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9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9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1-0107</meta:user-defined>
    <meta:user-defined meta:name="DCTERMS.abstract">plaatsen van een airco buitenunit aan de zijgevel boven de garag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ingetrokken verzoek, plaatsen van een airco buitenunit aan de zijgevel boven de garage van de woning, Boterzwin 4503 1788WX Julianadorp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496</meta:user-defined>
    <meta:user-defined meta:name="OVERHEIDop.GmbID/DC.identifier">gmb-2026-151496</meta:user-defined>
    <meta:user-defined meta:name="OVERHEIDop.versieInformatie"/>
  </office:meta>
</office:document-meta>
</file>