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kozijn aan de voorzijde en andere kozijn indeling, Deventer A 6924, Zandweerdsweg 77, 7412XW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Deventer A 6924, Zandweerdsweg 77, 7412XW Deventer</text:p>
            <text:p text:style-name="common-al">
            <text:span text:style-name="nadrukvet">Zaakomschrijving:</text:span> het vervangen van het kozijn aan de voorzijde en andere kozijn indeling</text:p>
            <text:p text:style-name="common-al">
            <text:span text:style-name="nadrukvet">Zaaknummer:</text:span> Z2026-000031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1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1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14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173</meta:user-defined>
    <meta:user-defined meta:name="DCTERMS.abstract">het vervangen van het kozijn aan de voorzijde en andere kozijn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kozijn aan de voorzijde en andere kozijn indeling, Deventer A 6924, Zandweerdsweg 77, 7412XW Devent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93</meta:user-defined>
    <meta:user-defined meta:name="OVERHEIDop.GmbID/DC.identifier">gmb-2026-151493</meta:user-defined>
    <meta:user-defined meta:name="OVERHEIDop.versieInformatie"/>
  </office:meta>
</office:document-meta>
</file>