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edrijfsloods Hermans - Maasbree 1, Oude Heldenseweg 8c, 5993RA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3 maart 2026 een aanvraag omgevingsvergunning ontvangen voor bedrijfsloods Hermans - Maasbree 1 op locatie Oude Heldenseweg 8c, 5993RA Maasbree. De aanvraag is geregistreerd onder zaaknummer Z2026-00001401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51492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49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49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401</meta:user-defined>
    <meta:user-defined meta:name="DCTERMS.abstract">Betreft: Aanvraag op locatie Oude Heldenseweg 8c, 5993RA Maasbree</meta:user-defined>
    <dc:language>nl</dc:language>
    <meta:user-defined meta:name="OVERHEIDop.locatietype/OVERHEIDop.gebiedsmarkering">Vlak</meta:user-defined>
    <meta:user-defined meta:name="DC.title">Aanvraag omgevingsvergunning voor bedrijfsloods Hermans - Maasbree 1, Oude Heldenseweg 8c, 5993RA Maasbree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492</meta:user-defined>
    <meta:user-defined meta:name="OVERHEIDop.GmbID/DC.identifier">gmb-2026-151492</meta:user-defined>
    <meta:user-defined meta:name="OVERHEIDop.versieInformatie"/>
  </office:meta>
</office:document-meta>
</file>