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een aanbouw en opbouw aan  de bestaande woning op de locatie Hippolytushoeverweg 7 te Slootdorp, zaaknummer Z-608152</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plaatsen van een aanbouw en opbouw aan  de bestaande woning op de locatie Hippolytushoeverweg 7 te Sloot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49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9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plaatsen van een aanbouw en opbouw aan  de bestaande woning op de locatie Hippolytushoeverweg 7 te Slootdorp, zaaknummer Z-608152</meta:user-defined>
    <meta:user-defined meta:name="DCTERMS.W3CDTF/DCTERMS.available">2026-03-31</meta:user-defined>
    <meta:user-defined meta:name="DCTERMS.W3CDTF/OVERHEIDop.jaargang">2026</meta:user-defined>
    <meta:user-defined meta:name="OVERHEIDop.publicationIssue">151490</meta:user-defined>
    <meta:user-defined meta:name="OVERHEIDop.GmbID/DC.identifier">gmb-2026-151490</meta:user-defined>
    <meta:user-defined meta:name="OVERHEIDop.versieInformatie"/>
  </office:meta>
</office:document-meta>
</file>