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enweg ongenummerd (kavel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28660/8956910 d.d.19-06-2024 voor het bouwen van 3 vrijstaande woningen Veenweg ongenummerd (voorheen Veenweg 112) (kavel 1 tot en met 3), het veranderen van de in- en uitrit en het plaatsen van een damwand welke wijziging bestaat uit het verbouwen van 1 woning</text:p>
            <text:p text:style-name="common-al"/>
            <text:p text:style-name="common-al">Ons kenmerk: VTH2025-2105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eenweg ongenummerd (kavel 1)</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4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59</meta:user-defined>
    <meta:user-defined meta:name="DCTERMS.abstract">het gewijzigd uitvoeren van de verleende vergunning met kenmerk 202328660/8956910 d.d.19-06-2024 voor het bouwen van 3 vrijstaande woningen Veenweg ongenummerd (voorheen Veenweg 112) (kavel 1 tot en met 3), het veranderen van de in- en uitrit en het plaatsen van een damwand welke wijziging bestaat u</meta:user-defined>
    <dc:language>nl</dc:language>
    <meta:user-defined meta:name="OVERHEIDop.locatietype/OVERHEIDop.gebiedsmarkering">Vlak</meta:user-defined>
    <meta:user-defined meta:name="DC.title">Omgevingsvergunning - Beschikking Verleend, Veenweg ongenummerd (kavel 1)</meta:user-defined>
    <meta:user-defined meta:name="OVERHEIDop.datumEindeReactietermijn">2026-02-24</meta:user-defined>
    <meta:user-defined meta:name="OVERHEIDop.terinzageleggingBG">https://www.digitale-inzage.nl/Den%20Haag/dossier/FEt2NJaChECJWsdxU-X9Rw</meta:user-defined>
    <meta:user-defined meta:name="DCTERMS.W3CDTF/DCTERMS.available">2026-01-14</meta:user-defined>
    <meta:user-defined meta:name="DCTERMS.W3CDTF/OVERHEIDop.jaargang">2026</meta:user-defined>
    <meta:user-defined meta:name="OVERHEIDop.publicationIssue">15149</meta:user-defined>
    <meta:user-defined meta:name="OVERHEIDop.GmbID/DC.identifier">gmb-2026-15149</meta:user-defined>
    <meta:user-defined meta:name="OVERHEIDop.versieInformatie"/>
  </office:meta>
</office:document-meta>
</file>