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Tulpenburg 39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strook grond kadastraal bekend gemeente Oegstgeest, sectie B, nummer 5638 in zelfbeheer te geven aan de bewoner die woont aan Tulpenburg 39.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de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Tulpenburg 39 die grenst aan perceel.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last-al">U kunt meer informatie over de zelfbeheerovereenkomst en de besluit vragen via <text:a xlink:href="mailto:vastgoed@oegstgeest.nl" xlink:type="simple"><text:span text:style-name="nadrukondlijn">vastgoed@oegstgeest.nl</text:span></text:a> o.v.v. zelfbeheerovereenkomst Tulpenburg 39.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text:span text:style-name="nadrukondlijn">vastgoed@oegstgeest.nl</text:span></text:a> o.v.v. zelfbeheerovereenkomst Tulpenburg 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4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elfbeheerovereenkomst Tulpenburg 39 te Oegstgeest</meta:user-defined>
    <meta:user-defined meta:name="DCTERMS.W3CDTF/DCTERMS.available">2026-04-02</meta:user-defined>
    <meta:user-defined meta:name="DCTERMS.W3CDTF/OVERHEIDop.jaargang">2026</meta:user-defined>
    <meta:user-defined meta:name="OVERHEIDop.publicationIssue">151489</meta:user-defined>
    <meta:user-defined meta:name="OVERHEIDop.GmbID/DC.identifier">gmb-2026-151489</meta:user-defined>
    <meta:user-defined meta:name="OVERHEIDop.versieInformatie"/>
  </office:meta>
</office:document-meta>
</file>