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BKAP B.V. Apeldoorn, Schorpioenstraat 10, 7323 AK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BattleKart Apeldoorn, Schorpioenstraat 10 Apeldoorn</text:p>
            <text:p text:style-name="common-al">Naam onderneming: BKAP B.V.</text:p>
            <text:p text:style-name="common-al">Locatie: Schorpioenstraat 10, 7323 AK Apeldoorn</text:p>
            <text:p text:style-name="common-al">Reden vergunning: nieuwe onderneming</text:p>
            <text:p text:style-name="common-al">Datum vergunning: 27-3-2026</text:p>
            <text:p text:style-name="common-al">Vergunningnummer: 0200607913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48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79132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88</meta:user-defined>
    <meta:user-defined meta:name="OVERHEIDop.GmbID/DC.identifier">gmb-2026-151488</meta:user-defined>
    <meta:user-defined meta:name="OVERHEIDop.versieInformatie"/>
  </office:meta>
</office:document-meta>
</file>