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Lettenburg 69 2135DE Hoofddorp, het vergroten van de woning door het plaatsen van een dakkapel op de tweede verdieping op het voordakvlak, 27-3-2026, 2026012700840, 039412973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48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73706</meta:user-defined>
    <meta:user-defined meta:name="DCTERMS.abstract">het vergroten van de woning door het plaatsen van een dakkapel op de tweede verdieping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Lettenburg 69 2135DE Hoofddorp, het vergroten van de woning door het plaatsen van een dakkapel op de tweede verdieping op het voordakvlak, 27-3-2026, 2026012700840, 03941297370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85</meta:user-defined>
    <meta:user-defined meta:name="OVERHEIDop.GmbID/DC.identifier">gmb-2026-151485</meta:user-defined>
    <meta:user-defined meta:name="OVERHEIDop.versieInformatie"/>
  </office:meta>
</office:document-meta>
</file>