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Soest van maandag 18 mei 2026 tot en met donderdag 21 mei 2026 aan Bosstraat en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ondvierdaagse Soest 2026</text:span>
          </text:p>
            <text:p text:style-name="common-al">Burgemeester van Soest maakt bekend dat hij op 23 maart 2026 (Verzonden op 23 maart 2026) op grond van artikel 2:25 van de Algemene Plaatselijke Verordening Soest vergunning heeft verleend voor het houden van de Avondvierdaagse Soest van maandag 18 mei 2026 tot en met donderdag 21 mei 2026, waarbij van maandag tot en met woensdag gestart wordt vanaf de Bosstraat en op donderdag gestart wordt vanaf evenemententerrein De Engh.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4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64650 </meta:user-defined>
    <dc:language>nl</dc:language>
    <meta:user-defined meta:name="OVERHEIDop.locatietype/OVERHEIDop.gebiedsmarkering">Weg</meta:user-defined>
    <meta:user-defined meta:name="OVERHEIDop.locatietype/OVERHEIDop.gebiedsmarkering">Gemeente</meta:user-defined>
    <meta:user-defined meta:name="DC.title">Toestemming voor het houden van de Avondvierdaagse Soest van maandag 18 mei 2026 tot en met donderdag 21 mei 2026 aan Bosstraat en evenemententerrein De Engh te Soest</meta:user-defined>
    <meta:user-defined meta:name="DCTERMS.W3CDTF/DCTERMS.available">2026-04-01</meta:user-defined>
    <meta:user-defined meta:name="DCTERMS.W3CDTF/OVERHEIDop.jaargang">2026</meta:user-defined>
    <meta:user-defined meta:name="OVERHEIDop.publicationIssue">151481</meta:user-defined>
    <meta:user-defined meta:name="OVERHEIDop.GmbID/DC.identifier">gmb-2026-151481</meta:user-defined>
    <meta:user-defined meta:name="OVERHEIDop.versieInformatie"/>
  </office:meta>
</office:document-meta>
</file>