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.C. Grimberg-Huijserstraat 43 3066J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58</text:span>/<text:span text:style-name="nadrukvet">2026032000409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woning op de locatie M.C. Grimberg-Huijserstraat 43 3066J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4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58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.C. Grimberg-Huijserstraat 43 3066JD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80</meta:user-defined>
    <meta:user-defined meta:name="OVERHEIDop.GmbID/DC.identifier">gmb-2026-151480</meta:user-defined>
    <meta:user-defined meta:name="OVERHEIDop.versieInformatie"/>
  </office:meta>
</office:document-meta>
</file>