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ijverweg 8, 2061GW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januari 2026 een aanvraag omgevingsvergunning voor de Vijverweg 8, 2061GW Bloemendaal voor het bouwen van een open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1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Betreft: aanvraag op locatie Vijverweg 8, 2061GW Bloemendaal voor het bouwen van een open zwembad</meta:user-defined>
    <dc:language>nl</dc:language>
    <meta:user-defined meta:name="OVERHEIDop.locatietype/OVERHEIDop.gebiedsmarkering">Vlak</meta:user-defined>
    <meta:user-defined meta:name="DC.title">Aanvraag omgevingsvergunning voor Vijverweg 8, 2061GW Bloemendaa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48</meta:user-defined>
    <meta:user-defined meta:name="OVERHEIDop.GmbID/DC.identifier">gmb-2026-15148</meta:user-defined>
    <meta:user-defined meta:name="OVERHEIDop.versieInformatie"/>
  </office:meta>
</office:document-meta>
</file>