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en Afwijkend sluitingstijdstip Voetbalvereniging Twijzelerheide op 6 juni 2026 van 08:30 tot 20:00 uur</text:p>
      <text:section text:name="zakelijke-mededeling_id1-3-2" text:style-name="zakelijke-mededeling">
        <text:section text:name="zakelijke-mededeling-tekst_id1-3-2-1" text:style-name="zakelijke-mededeling-tekst">
          <text:section text:name="tekst_id1-3-2-1-1" text:style-name="tekst">
            <text:p text:style-name="common-al">Op 27 maart 2026 is de volgende vergunning/ontheffing verleend:</text:p>
            <text:p text:style-name="common-al">Vergunning en ontheffing  sluitingstijdstip voor het Pingo voetbaltoernooi Voetbal vereniging Twijzelerheide op 6 juni 2026 van 08.30 tot 20:00 uur met van 13.30 tot 20.00 uur livemuziek.</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147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7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7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59</meta:user-defined>
    <meta:user-defined meta:name="DCTERMS.abstract">Afwijkend sluitingstijdstip Voetbal vereniging Twijzelerheide op 6 juni 2026 van 13:30 tot 20:00 uur </meta:user-defined>
    <dc:language>nl</dc:language>
    <meta:user-defined meta:name="OVERHEIDop.locatietype/OVERHEIDop.gebiedsmarkering">Punt</meta:user-defined>
    <meta:user-defined meta:name="DC.title">Gemeente Achtkarspelen - Verleende evenementenvergunning en Afwijkend sluitingstijdstip Voetbalvereniging Twijzelerheide op 6 juni 2026 van 08:30 tot 20:00 uur</meta:user-defined>
    <meta:user-defined meta:name="DCTERMS.W3CDTF/DCTERMS.available">2026-03-31</meta:user-defined>
    <meta:user-defined meta:name="DCTERMS.W3CDTF/OVERHEIDop.jaargang">2026</meta:user-defined>
    <meta:user-defined meta:name="OVERHEIDop.publicationIssue">151473</meta:user-defined>
    <meta:user-defined meta:name="OVERHEIDop.GmbID/DC.identifier">gmb-2026-151473</meta:user-defined>
    <meta:user-defined meta:name="OVERHEIDop.versieInformatie"/>
  </office:meta>
</office:document-meta>
</file>