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voor het geheel slopen van de woning aan Adrianaweg 3, 6523M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ontving de gemeente een sloopmelding voor sloopmelding voor het geheel slopen van de woning aan Adrianaweg 3, 6523MV Nijmegen. De melding is geregistreerd onder kenmerk Z2026-00001213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4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3</meta:user-defined>
    <meta:user-defined meta:name="DCTERMS.abstract">Betreft: Melding op locatie Adrianaweg 3, 6523MV Nijmegen</meta:user-defined>
    <dc:language>nl</dc:language>
    <meta:user-defined meta:name="OVERHEIDop.locatietype/OVERHEIDop.gebiedsmarkering">Vlak</meta:user-defined>
    <meta:user-defined meta:name="DC.title">Melding sloopmelding voor het geheel slopen van de woning aan Adrianaweg 3, 6523MV Nijme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67</meta:user-defined>
    <meta:user-defined meta:name="OVERHEIDop.GmbID/DC.identifier">gmb-2026-151467</meta:user-defined>
    <meta:user-defined meta:name="OVERHEIDop.versieInformatie"/>
  </office:meta>
</office:document-meta>
</file>