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Ungerplein 17B 3033B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3-2026</text:span> een aanvraag voor een omgevingsvergunning, met kenmerk <text:span text:style-name="nadrukvet">Z2026-003103</text:span>/<text:span text:style-name="nadrukvet">2026030800136</text:span>, heeft ontvangen voor de Bouwactiviteit (technisch), Rijksmonument. <text:span text:style-name="nadrukcur">(Grondslag: Omgevingswet, artikel 5.1)</text:span></text:p>
            <text:p text:style-name="common-al">De aanvraag betreft het realiseren van een muurdoorbraak op de locatie Ungerplein 17B 3033B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46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03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Ungerplein 17B 3033BV Rot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65</meta:user-defined>
    <meta:user-defined meta:name="OVERHEIDop.GmbID/DC.identifier">gmb-2026-151465</meta:user-defined>
    <meta:user-defined meta:name="OVERHEIDop.versieInformatie"/>
  </office:meta>
</office:document-meta>
</file>