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roen van Prinstererstraat 51B-02 3038R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3-2026</text:span> een aanvraag voor een omgevingsvergunning, met kenmerk <text:span text:style-name="nadrukvet">Z2026-003102</text:span>/<text:span text:style-name="nadrukvet">2026030800112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de woning naar 2 woningen op de locatie Groen van Prinstererstraat 51B-02 3038R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146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6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6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02</meta:user-defined>
    <meta:user-defined meta:name="DCTERMS.abstract">het splitsen van de woning naar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roen van Prinstererstraat 51B-02 3038RC Rot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63</meta:user-defined>
    <meta:user-defined meta:name="OVERHEIDop.GmbID/DC.identifier">gmb-2026-151463</meta:user-defined>
    <meta:user-defined meta:name="OVERHEIDop.versieInformatie"/>
  </office:meta>
</office:document-meta>
</file>