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an plan om een strook grond (snippergroen) met een oppervlakte van ongeveer 10 m², kadastraal bekend gemeente Nuenen, sectie F, nummer 4559 (gedeeltelijk), te verkopen aan een gegadigde die eigenaar is van het perceel Herikhof 44 en dat direct aansluit op de te verkopen strook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last-al">Voor meer informatie kunt u contact opnemen met de afdeling grondzaken onder vermelding van zaaknummer 2697696. Dit kan telefonisch via: 040-263 16 31 of per e-mail naar: reststroken@nuen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146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6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6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snippergroen</meta:user-defined>
    <meta:user-defined meta:name="DCTERMS.W3CDTF/DCTERMS.available">2026-04-01</meta:user-defined>
    <meta:user-defined meta:name="DCTERMS.W3CDTF/OVERHEIDop.jaargang">2026</meta:user-defined>
    <meta:user-defined meta:name="OVERHEIDop.publicationIssue">151462</meta:user-defined>
    <meta:user-defined meta:name="OVERHEIDop.GmbID/DC.identifier">gmb-2026-151462</meta:user-defined>
    <meta:user-defined meta:name="OVERHEIDop.versieInformatie"/>
  </office:meta>
</office:document-meta>
</file>