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derde loco 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&amp;W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er C.J. Kokkeler, teamleider bestuur- en organisatie, op grond van artikel 106 Gemeentewet aan te wijzen als 3<text:span text:style-name="sup">e</text:span> loco-secretar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tum: 24 maart 2026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145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6.00150</meta:user-defined>
    <dc:language>nl</dc:language>
    <meta:user-defined meta:name="OVERHEIDop.locatietype/OVERHEIDop.gebiedsmarkering">Gemeente</meta:user-defined>
    <meta:user-defined meta:name="DC.title">Aanwijzing derde loco secretari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1450</meta:user-defined>
    <meta:user-defined meta:name="OVERHEIDop.GmbID/DC.identifier">gmb-2026-151450</meta:user-defined>
    <meta:user-defined meta:name="OVERHEIDop.versieInformatie"/>
  </office:meta>
</office:document-meta>
</file>