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rit Nijverheidsweg 25, 7991 C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Nijverheidsweg 25, 7991 CZ Dwingeloo, uitrit (aanvraagdatum 18-03-2026, zaaknummer 2026-0055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14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5507</meta:user-defined>
    <dc:language>nl</dc:language>
    <meta:user-defined meta:name="OVERHEIDop.locatietype/OVERHEIDop.gebiedsmarkering">Punt</meta:user-defined>
    <meta:user-defined meta:name="DC.title">Aangevraagde omgevingsvergunning uitrit Nijverheidsweg 25, 7991 CZ Dwingelo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3</meta:user-defined>
    <meta:user-defined meta:name="OVERHEIDop.GmbID/DC.identifier">gmb-2026-151443</meta:user-defined>
    <meta:user-defined meta:name="OVERHEIDop.versieInformatie"/>
  </office:meta>
</office:document-meta>
</file>