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De Corridor 19, 3621ZA Breukelen - een uitbreiding van het bedrijfspand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uitbreiding van het bedrijfspand te Breukelen op de locatie nabij De Corridor 19, 3621ZA Breukelen.</text:p>
            <text:p text:style-name="common-al">Datum besluit: 27 maart 2026</text:p>
            <text:p text:style-name="common-al">Zaaknummer: Z2025-00002572</text:p>
            <text:p text:style-name="common-al">U kunt bezwaar maken tot en met 8 mei 2026</text:p>
            <text:p text:style-name="common-al">
            <text:span text:style-name="nadrukvet">Inzien</text:span>
          </text:p>
            <text:p text:style-name="common-al">U kunt de documenten met zaaknummer Z2025-00002572 tot 8 mei 2026 inzien. Dit kan via de knop 'Bekijk documenten' aan de linkerkant van deze pagina, onder het kopje 'Extra informatie'. U kunt ook de link jeleefomgeving.nl/inzien/823214527/921281b7-c767-4fc7-95d4-24884f4aab5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44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72</meta:user-defined>
    <meta:user-defined meta:name="DCTERMS.abstract">Betreft: Beschikking op aanvraag op locatie nabij De Corridor 19, 3621ZA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abij De Corridor 19, 3621ZA Breukelen - een uitbreiding van het bedrijfspand te Breukelen</meta:user-defined>
    <meta:user-defined meta:name="OVERHEIDop.datumEindeReactietermijn">2026-05-08</meta:user-defined>
    <meta:user-defined meta:name="OVERHEIDop.terinzageleggingBG">https://jeleefomgeving.nl/inzien/823214527/921281b7-c767-4fc7-95d4-24884f4aab5c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42</meta:user-defined>
    <meta:user-defined meta:name="OVERHEIDop.GmbID/DC.identifier">gmb-2026-151442</meta:user-defined>
    <meta:user-defined meta:name="OVERHEIDop.versieInformatie"/>
  </office:meta>
</office:document-meta>
</file>