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ionkade 161-4 1076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kozijnen aan de voorgevel met behoud van bestemming wonen</text:p>
            <text:p text:style-name="common-al">Zaakadres: Stadionkade 161-4 1076BZ Amsterdam</text:p>
            <text:p text:style-name="common-al">Datum ontvangst: 05-03-2026 16:42</text:p>
            <text:p text:style-name="common-al">Zaaknummer: Z2026-010172</text:p>
            <text:p text:style-name="common-al">DSO-nummer: 20260305019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44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4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4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172</meta:user-defined>
    <meta:user-defined meta:name="DCTERMS.abstract">vernieuwen van de kozijnen aan de voorgevel met behoud van bestemming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dionkade 161-4 1076BZ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440</meta:user-defined>
    <meta:user-defined meta:name="OVERHEIDop.GmbID/DC.identifier">gmb-2026-151440</meta:user-defined>
    <meta:user-defined meta:name="OVERHEIDop.versieInformatie"/>
  </office:meta>
</office:document-meta>
</file>