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Haven 64, 2182JL Hillegom, Z2026-00000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 februari 2026</text:p>
            <text:p text:style-name="common-al">Einddatum tot en met: 23 ferbuari 2026</text:p>
            <text:p text:style-name="common-al">
            <text:span text:style-name="nadrukcur">Datum besluit:</text:span>12 januari 2026</text:p>
            <text:p text:style-name="common-al">
            <text:span text:style-name="nadrukcur">Uiterlijke reactiedatum:</text:span>23 februari 2026</text:p>
            <text:p text:style-name="common-al">Kenmerk besluit:Z2026-0000001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14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1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Haven 64, 2182JL Hillegom, Z2026-00000016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144</meta:user-defined>
    <meta:user-defined meta:name="OVERHEIDop.GmbID/DC.identifier">gmb-2026-15144</meta:user-defined>
    <meta:user-defined meta:name="OVERHEIDop.versieInformatie"/>
  </office:meta>
</office:document-meta>
</file>