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wijzigen van de gevel door een aanbouw van een erker op de locatie Oom Keesweg 4 te Wieringerwerf, zaaknummer Z-608118</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wijzigen van de gevel door een aanbouw van een erker op de locatie Oom Keesweg 4 te Wieringerwerf.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19 me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1436</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6</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436</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wijzigen van de gevel door een aanbouw van een erker op de locatie Oom Keesweg 4 te Wieringerwerf, zaaknummer Z-608118</meta:user-defined>
    <meta:user-defined meta:name="DCTERMS.W3CDTF/DCTERMS.available">2026-03-31</meta:user-defined>
    <meta:user-defined meta:name="DCTERMS.W3CDTF/OVERHEIDop.jaargang">2026</meta:user-defined>
    <meta:user-defined meta:name="OVERHEIDop.publicationIssue">151436</meta:user-defined>
    <meta:user-defined meta:name="OVERHEIDop.GmbID/DC.identifier">gmb-2026-151436</meta:user-defined>
    <meta:user-defined meta:name="OVERHEIDop.versieInformatie"/>
  </office:meta>
</office:document-meta>
</file>