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steken paasvuur, Slagboomweg ongenummerd (nabij nummer 1),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steken paasvuur, 5 april 2026 aan Slagboomweg ongenummerd (nabij nummer 1) te Winterswijk Woold</text:span>
          </text:p>
            <text:p text:style-name="common-al">De gemeente Winterswijk heeft op 27 maart 2026 een ontheffing verleend. De gemeente Winterswijk geeft hiermee toestemming voor het ontsteken van een paasvuur op zondag 5 april 2026 nabij Slagboomweg 1 in Winterswijk Woold.</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ontheffing?</text:span>
          </text:p>
            <text:p text:style-name="common-al">U kunt de gemeente Winterswijk tot en met 8 me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143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3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3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562</meta:user-defined>
    <meta:user-defined meta:name="DCTERMS.abstract">Betreft: beschikking op aanvraag op locatie Slagboomweg 1, 7108BK Winterswijk Woold</meta:user-defined>
    <dc:language>nl</dc:language>
    <meta:user-defined meta:name="OVERHEIDop.locatietype/OVERHEIDop.gebiedsmarkering">Punt</meta:user-defined>
    <meta:user-defined meta:name="OVERHEIDop.locatietype/OVERHEIDop.gebiedsmarkering">Vlak</meta:user-defined>
    <meta:user-defined meta:name="DC.title">Kennisgeving besluit op ontsteken paasvuur, Slagboomweg ongenummerd (nabij nummer 1), Winterswijk Woold</meta:user-defined>
    <meta:user-defined meta:name="DCTERMS.W3CDTF/DCTERMS.available">2026-03-31</meta:user-defined>
    <meta:user-defined meta:name="DCTERMS.W3CDTF/OVERHEIDop.jaargang">2026</meta:user-defined>
    <meta:user-defined meta:name="OVERHEIDop.publicationIssue">151434</meta:user-defined>
    <meta:user-defined meta:name="OVERHEIDop.GmbID/DC.identifier">gmb-2026-151434</meta:user-defined>
    <meta:user-defined meta:name="OVERHEIDop.versieInformatie"/>
  </office:meta>
</office:document-meta>
</file>