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Nabij Pompweg en Sluisweg Waalwijk</text:p>
      <text:section text:name="zakelijke-mededeling_id1-3-2" text:style-name="zakelijke-mededeling">
        <text:section text:name="zakelijke-mededeling-tekst_id1-3-2-1" text:style-name="zakelijke-mededeling-tekst">
          <text:section text:name="tekst_id1-3-2-1-1" text:style-name="tekst">
            <text:p text:style-name="common-al">Op 17-11-2025 is een aanvraag omgevingsvergunning ontvangen, waarbij de reguliere procedure van toepassing is, voor het kappen van 39 bomen ten behoeve van het project “Verlenging Pompweg” op de locaties kadastraal bekend gemeente Waalwijk, sectie A, nummer 1506, 1507, 1731, 1733 en 1776, plaatselijk bekend nabij de Pompweg en de Sluisweg te Waalwijk. De aanvraag is geregistreerd onder zaaknummer WWK-2025-015086. De aanvraag betreft de volgende activiteit(en): </text:p>
            <text:list text:style-name="id1-3-2-1-1-2">
              <text:list-item text:style-override="id1-3-2-1-1-2-1">
                <text:number>•</text:number>
                <text:p text:style-name="al">Boom kappen of houtopstand vellen</text:p>
              </text:list-item>
            </text:list>
            <text:p text:style-name="common-al">
            
          </text:p>
            <text:p text:style-name="common-al">Het college heeft besloten om de beslissing op deze aanvraag met 6 weken te verlengen. Dit besluit is op 06-01-2025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1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0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termijnverlenging aanvraag omgevingsvergunning, Nabij Pompweg en Sluisweg Waalwijk</meta:user-defined>
    <meta:user-defined meta:name="DCTERMS.W3CDTF/DCTERMS.available">2026-01-14</meta:user-defined>
    <meta:user-defined meta:name="DCTERMS.W3CDTF/OVERHEIDop.jaargang">2026</meta:user-defined>
    <meta:user-defined meta:name="OVERHEIDop.publicationIssue">15143</meta:user-defined>
    <meta:user-defined meta:name="OVERHEIDop.GmbID/DC.identifier">gmb-2026-15143</meta:user-defined>
    <meta:user-defined meta:name="OVERHEIDop.versieInformatie"/>
  </office:meta>
</office:document-meta>
</file>