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_ Omgevingsplanactiviteit (OPA) en Bouwactiviteit (technisch)_ Verbouwing zolderverdieping aan de Jan Steenlaan 38, 3723BV Bilthoven, Z2026-000002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te verlenen</text:p>
            <text:p text:style-name="common-al">
            <text:span text:style-name="nadrukvet">Voor: D</text:span>e verbouwing en aanpassing van de zolderverdieping. Het plan omvat onder andere aanpassingen aan de vloer, interne constructieve wijzigingen, het realiseren van daglichttoetreding door het plaatsen van Velux-dakramen, en het treffen van maatregelen ten aanzien van de brandcompartimentering</text:p>
            <text:p text:style-name="common-al">
            <text:span text:style-name="nadrukvet">Locatie: </text:span>Jan Steenlaan 38, 3723BV Bilthoven</text:p>
            <text:p text:style-name="common-al">
            <text:span text:style-name="nadrukvet">Datum verzending: </text:span>27 maart 2026</text:p>
            <text:p text:style-name="common-al">
            <text:span text:style-name="nadrukvet">Zaaknummer: </text:span>Z2026-00000217</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142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2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2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17</meta:user-defined>
    <meta:user-defined meta:name="DCTERMS.abstract">Betreft:  Besluit op locatie Jan Steenlaan 38, 3723BV Bilthoven</meta:user-defined>
    <dc:language>nl</dc:language>
    <meta:user-defined meta:name="OVERHEIDop.locatietype/OVERHEIDop.gebiedsmarkering">Vlak</meta:user-defined>
    <meta:user-defined meta:name="DC.title">Omgevingsvergunning verleend_ Omgevingsplanactiviteit (OPA) en Bouwactiviteit (technisch)_ Verbouwing zolderverdieping aan de Jan Steenlaan 38, 3723BV Bilthoven, Z2026-00000217</meta:user-defined>
    <meta:user-defined meta:name="DCTERMS.W3CDTF/DCTERMS.available">2026-03-31</meta:user-defined>
    <meta:user-defined meta:name="DCTERMS.W3CDTF/OVERHEIDop.jaargang">2026</meta:user-defined>
    <meta:user-defined meta:name="OVERHEIDop.publicationIssue">151429</meta:user-defined>
    <meta:user-defined meta:name="OVERHEIDop.GmbID/DC.identifier">gmb-2026-151429</meta:user-defined>
    <meta:user-defined meta:name="OVERHEIDop.versieInformatie"/>
  </office:meta>
</office:document-meta>
</file>