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5.10 Regeling Fonds Grote en Multidisciplinaire Evenementen 2026</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let op:</text:p>
            <text:p text:style-name="al">- de cultuurvisie van de gemeente Schouwen-Duiveland</text:p>
            <text:p text:style-name="al">- de Algemene Subsidieverordening Schouwen-Duiveland 2026</text:p>
            <text:p text:style-name="al"/>
            <text:p text:style-name="al">overwegende dat:</text:p>
            <text:p text:style-name="al">- de gemeente voor de realisatie van bepaalde grootschalige en multidisciplinaire evenementen een fonds wil inrichten;</text:p>
            <text:p text:style-name="al">- het wenselijk is hieraan specifieke regels te stellen;</text:p>
            <text:p text:style-name="al"/>
            <text:p text:style-name="al">besluit vast te stellen de <text:span text:style-name="nadrukvet">regeling voor het Fonds Grote en Multidisciplinaire Evenementen Schouwen-Duiveland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doel Fonds</text:p>
            <text:list text:style-name="id1-3-2-2-1-2">
              <text:list-item text:style-override="id1-3-2-2-1-2">
                <text:number>1.</text:number>
                <text:p text:style-name="al">De gemeente heeft ingesteld een Fonds Grote en Multidisciplinaire Evenementen, dat tot doel heeft realisatie mogelijk te maken van een eenmalige, grootschalige en beeldbepalende manifestatie, ofwel een productie of project op het gebied van kunst, cultuur en/of erfgoed, die een aantoonbaar grote uitstraling heeft op een divers publiek binnen en buiten de gemeente.</text:p>
              </text:list-item>
              <text:list-item text:style-override="id1-3-2-2-1-3">
                <text:number>2.</text:number>
                <text:p text:style-name="al">De manifestatie, productie of het project heeft qua thema, inhoud of uitvoering een aantoonbare relatie met de gemeente, haar bevolking, haar landschap, haar geschiedenis en/of haar materieel en immaterieel erfgoed;</text:p>
              </text:list-item>
              <text:list-item text:style-override="id1-3-2-2-1-4">
                <text:number>3.</text:number>
                <text:p text:style-name="al">De activiteit of productie draagt aantoonbaar bij aan positionering van de gemeente binnen en buiten de provincie Zeeland. Uitvoering wordt bij voorkeur gepland tussen september en juni.</text:p>
              </text:list-item>
              <text:list-item text:style-override="id1-3-2-2-1-5">
                <text:number>4.</text:number>
                <text:p text:style-name="al">Het Fonds wordt opengesteld vanaf 1 januari 2027. Aanvragen voor dit jaar kunnen worden gedaan vanaf 1 juni 2026.</text:p>
              </text:list-item>
            </text:list>
            <text:p text:style-name="al"/>
          </text:section>
          <text:section text:name="artikel_id1-3-2-2-2" text:style-name="artikel">
            <text:p text:style-name="artikel_kop_titel"><text:span text:style-name="artikel_kop_label">Artikel</text:span> <text:span text:style-name="artikel_kop_nr">2.</text:span> Subsidieontvangers</text:p>
            <text:list text:style-name="id1-3-2-2-2-2">
              <text:list-item text:style-override="id1-3-2-2-2-2">
                <text:number>1.</text:number>
                <text:p text:style-name="al">Een aanvraag voor subsidie op grond van dit fonds kan worden gedaan door een binnen of buiten de gemeente gevestigde rechtspersoon.</text:p>
              </text:list-item>
              <text:list-item text:style-override="id1-3-2-2-2-3">
                <text:number>2.</text:number>
                <text:p text:style-name="al">Een rechtspersoon die buiten de gemeente is gevestigd dient voor de realisatie en de uitvoering van de activiteiten zoveel mogelijk samen te werken met organisaties die in de gemeente gevestigd zijn.</text:p>
              </text:list-item>
            </text:list>
            <text:p text:style-name="al"/>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abel zijn de volgende kosten</text:p>
                <text:list text:style-name="id1-3-2-2-3-2-3">
                  <text:list-item text:style-override="id1-3-2-2-3-2-3-1">
                    <text:number>a.</text:number>
                    <text:p text:style-name="al">Uitkoopsommen of honoraria van de optredende professionele artiesten;</text:p>
                  </text:list-item>
                  <text:list-item text:style-override="id1-3-2-2-3-2-3-2">
                    <text:number>b.</text:number>
                    <text:p text:style-name="al">Kosten, onkostenvergoedingen of honoraria ten behoeve van ontwerp, productieleiding en/of regie, geluid- decor- of lichtontwerp, mits afdoende omschreven en gespecificeerd;</text:p>
                  </text:list-item>
                  <text:list-item text:style-override="id1-3-2-2-3-2-3-3">
                    <text:number>c.</text:number>
                    <text:p text:style-name="al">Huur van technische voorzieningen en instrumenten die direct aan het optreden verbonden zijn, voor zover aanvrager hierover niet zelf beschikt; </text:p>
                  </text:list-item>
                  <text:list-item text:style-override="id1-3-2-2-3-2-3-4">
                    <text:number>d.</text:number>
                    <text:p text:style-name="al">Huur van accommodatie of podium; kosten voor gereedmaken van de locatie mits afdoende beschreven en gespecificeerd;</text:p>
                  </text:list-item>
                  <text:list-item text:style-override="id1-3-2-2-3-2-3-5">
                    <text:number>e.</text:number>
                    <text:p text:style-name="al">Personele activiteitenkosten en bureau- en beheerskosten die aantoonbaar rechtstreeks verbonden zijn aan organisatie van de productie. </text:p>
                  </text:list-item>
                  <text:list-item text:style-override="id1-3-2-2-3-2-3-6">
                    <text:number>f.</text:number>
                    <text:p text:style-name="al">Kosten van publiciteit voor zover deze rechtstreeks zijn verbonden aan de productie.</text:p>
                  </text:list-item>
                </text:list>
              </text:list-item>
              <text:list-item text:style-override="id1-3-2-2-3-3">
                <text:number>2.</text:number>
                <text:p text:style-name="al">Niet subsidiabel zijn kosten van horeca-exploitatie, schoonmaak, transport en bewaking. </text:p>
              </text:list-item>
            </text:list>
            <text:p text:style-name="al"/>
          </text:section>
          <text:section text:name="artikel_id1-3-2-2-4" text:style-name="artikel">
            <text:p text:style-name="artikel_kop_titel"><text:span text:style-name="artikel_kop_label">Artikel</text:span> <text:span text:style-name="artikel_kop_nr">4.</text:span> Subsidievereisten </text:p>
            <text:p text:style-name="al">Om voor een subsidie zoals bedoeld in deze regeling in aanmerking te komen, wordt voldaan aan de volgende vereisten:</text:p>
            <text:list text:style-name="id1-3-2-2-4-3">
              <text:list-item text:style-override="id1-3-2-2-4-3">
                <text:number>a.</text:number>
                <text:p text:style-name="al">De activiteit of productie staat onder professionele artistieke leiding, is geconcipieerd en wordt uitgevoerd door professionele kunstenaars. Hierbij wordt samenwerking met amateurkunstenaars en deelnemers uit de bevolking aangemoedigd met als doel beleving, herkenning en draagvlak bij onze inwoners zo groot mogelijk te maken. Het opnemen in de activiteit of productie van (elementen van) immaterieel erfgoed zoals verhalen, overlevering, dialect, volkscultuur en ambacht strekt tot aanbeveling als dit bijdraagt aan artistieke waarde, zeggingskracht en publieksbeleving van de productie. </text:p>
              </text:list-item>
              <text:list-item text:style-override="id1-3-2-2-4-4">
                <text:number>b.</text:number>
                <text:p text:style-name="al">Voor aanvragen binnen dit fonds moet de aanvrager aantonen dat tenminste 40 % van de inkomsten voor de activiteit(en) worden ontvangen uit andere bron dan subsidies van de gemeente Schouwen-Duiveland. </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Voordat een aanvraag wordt ingediend heeft een potentiële aanvrager de gelegenheid om bij de gemeente een vooraanvraag in te dienen. Naar aanleiding van die vooraanvraag zal de gemeente met de potentiële aanvrager in gesprek gaan over het idee, doel, uitwerking en resultaat. </text:p>
              </text:list-item>
              <text:list-item text:style-override="id1-3-2-2-5-3">
                <text:number>2.</text:number>
                <text:p text:style-name="al">Aanvragen worden behandeld in twee tranches. Voor de eerste tranche kan worden aangevraagd tot uiterlijk 1 december van het jaar waarin de manifestatie ofwel de productie (het project) wordt gerealiseerd. Voor de tweede tranche kan een aanvraag worden ingediend tot uiterlijk 1 juni van het jaar waarin de manifestatie, de productie of het project wordt gerealiseerd, waarbij de datum van realisatie ligt voor 31 december van hetzelfde jaar.</text:p>
              </text:list-item>
              <text:list-item text:style-override="id1-3-2-2-5-4">
                <text:number>3.</text:number>
                <text:p text:style-name="al">Tegelijk met de aanvraag dient de initiatiefnemer een compleet artistiek en inhoudelijk werkplan in dat een goed beeld geeft van doel, opzet, uitwerking, medewerkenden en uitvoering van het voorgenomen project, en dat voorzien is van een gespecificeerde begroting van kosten en inkomsten. </text:p>
              </text:list-item>
            </text:list>
            <text:p text:style-name="al"/>
          </text:section>
          <text:section text:name="artikel_id1-3-2-2-6" text:style-name="artikel">
            <text:p text:style-name="artikel_kop_titel"><text:span text:style-name="artikel_kop_label">Artikel</text:span> <text:span text:style-name="artikel_kop_nr">6.</text:span> Hoogte en duur subsidie</text:p>
            <text:list text:style-name="id1-3-2-2-6-2">
              <text:list-item text:style-override="id1-3-2-2-6-2">
                <text:number>1.</text:number>
                <text:p text:style-name="al">De hoogte van een subsidie zoals bedoeld in deze regeling bedraagt maximaal € 25.000 per aanvraag. Het college kan van dit maximum afwijken tot uiterlijk het vooraf vastgestelde subsidieplafond.</text:p>
              </text:list-item>
              <text:list-item text:style-override="id1-3-2-2-6-3">
                <text:number>2.</text:number>
                <text:p text:style-name="al">Subsidie op grond van deze regeling wordt per activiteit of project toegekend en is eenmalig.</text:p>
              </text:list-item>
            </text:list>
            <text:p text:style-name="al"/>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voor deze regeling bedraagt in 2027 € 60.000,--.</text:p>
              </text:list-item>
              <text:list-item text:style-override="id1-3-2-2-7-3">
                <text:number>2.</text:number>
                <text:p text:style-name="al">Bij de verdeling van de beschikbare subsidie maakt het college een afweging op grond van de volgende elementen, die in onderstaande volgorde met punten worden gewaardeerd.</text:p>
              </text:list-item>
              <text:list-item text:style-override="id1-3-2-2-7-4">
                <text:number>3.</text:number>
                <text:p text:style-name="al">Aan een aanvraag wordt een score van maximaal 100 punten toegekend. De punten kunnen worden behaald op basis van:</text:p>
                <text:list text:style-name="id1-3-2-2-7-4-3">
                  <text:list-item text:style-override="id1-3-2-2-7-4-3-1">
                    <text:number>a.</text:number>
                    <text:p text:style-name="al">Originaliteit, eigenheid en verwachte artistieke waarde van het voorgestelde project. (maximaal 20 punten) </text:p>
                  </text:list-item>
                  <text:list-item text:style-override="id1-3-2-2-7-4-3-2">
                    <text:number>b.</text:number>
                    <text:p text:style-name="al">De mate waarin het project beeldbepalend is voor onze gemeente en bijdraagt aan de positionering van onze gemeente in het culturele landschap binnen en buiten Zeeland. (maximaal 20 punten)</text:p>
                  </text:list-item>
                  <text:list-item text:style-override="id1-3-2-2-7-4-3-3">
                    <text:number>c.</text:number>
                    <text:p text:style-name="al">Professionaliteit en vakmanschap in de uitvoering (maximaal 15 punten) </text:p>
                  </text:list-item>
                  <text:list-item text:style-override="id1-3-2-2-7-4-3-4">
                    <text:number>d.</text:number>
                    <text:p text:style-name="al">De mate waarin samenwerking wordt gezocht met lokale culturele initiatieven en kunstbeoefenaars (maximaal 15 punten)</text:p>
                  </text:list-item>
                  <text:list-item text:style-override="id1-3-2-2-7-4-3-5">
                    <text:number>e.</text:number>
                    <text:p text:style-name="al">Het verwachte publieksbereik (maximaal 10 punten)</text:p>
                  </text:list-item>
                  <text:list-item text:style-override="id1-3-2-2-7-4-3-6">
                    <text:number>f.</text:number>
                    <text:p text:style-name="al">Relevantie voor het bevorderen van cultuurbeleving, cultuurparticipatie, sociale cohesie, inclusie en een prettig woon- en leefklimaat in de gemeente (maximaal 10 punten) </text:p>
                  </text:list-item>
                  <text:list-item text:style-override="id1-3-2-2-7-4-3-7">
                    <text:number>g.</text:number>
                    <text:p text:style-name="al">De mate waarin de aanvrager in thema, inhoud en organisatie aandacht besteedt aan diversiteit, sociale cohesie, het bereik van nieuwe doelgroepen en toegankelijkheid voor iedereen (maximaal 10 punten)</text:p>
                  </text:list-item>
                  <text:list-item text:style-override="id1-3-2-2-7-4-3-8">
                    <text:number>h.</text:number>
                    <text:p text:style-name="al">De mate waarin de aanvrager naast de gemeentelijke bijdrage andere financieringsbronnen heeft kunnen aanboren (maximaal 10 punten)</text:p>
                  </text:list-item>
                </text:list>
              </text:list-item>
              <text:list-item text:style-override="id1-3-2-2-7-5">
                <text:number>4.</text:number>
                <text:p text:style-name="al">Het college kan bepalen dat de beoordeling van de aanvragen als bedoeld in het tweede lid wordt gedaan door een adviescommissie. De taken en werkwijze van een dergelijke commissie zullen bij collegebesluit worden bekendgemaakt.</text:p>
              </text:list-item>
              <text:list-item text:style-override="id1-3-2-2-7-6">
                <text:number>5.</text:number>
                <text:p text:style-name="al">Aanvragen die worden ingediend nadat het subsidieplafond is bereikt, worden afgewezen. </text:p>
              </text:list-item>
            </text:list>
            <text:p text:style-name="al"/>
          </text:section>
          <text:section text:name="artikel_id1-3-2-2-8" text:style-name="artikel">
            <text:p text:style-name="artikel_kop_titel"><text:span text:style-name="artikel_kop_label">Artikel</text:span> <text:span text:style-name="artikel_kop_nr">8.</text:span> Vaststelling</text:p>
            <text:list text:style-name="id1-3-2-2-8-2">
              <text:list-item text:style-override="id1-3-2-2-8-2">
                <text:number>1.</text:number>
                <text:p text:style-name="al">Subsidies op grond deze regeling stelt het college vast met een voorafgaande verleningsbeschikking, waarbij nadere voorwaarden en verplichtingen kunnen worden opgenomen.</text:p>
              </text:list-item>
              <text:list-item text:style-override="id1-3-2-2-8-3">
                <text:number>2.</text:number>
                <text:p text:style-name="al">De subsidieaanvrager overlegt uiterlijk 12 weken na afloop van het evenement een inhoudelijk verslag in, vergezeld van een volledige financiële verantwoording. Het college is bevoegd om voor evenementen of producties met een totaal budget van 100.000 of meer, de aanvrager te vragen hierbij ook een accountantsverklaring te overleggen.</text:p>
              </text:list-item>
            </text:list>
            <text:p text:style-name="al"/>
          </text:section>
        </text:section>
        <text:section text:name="regeling-sluiting_id1-3-2-3" text:style-name="regeling-sluiting">
          <text:section text:name="ondertekening_id1-3-2-3-1">
            <text:p><text:span text:style-name="functie">Burgemeester en wethouders van Schouwen-Duiveland hebben op 24 maart 2026 besloten,</text:span></text:p>
            <text:p><text:span text:style-name="functie"/></text:p>
            <text:p><text:span text:style-name="functie">S.J.A. Bronsveld, Secretaris</text:span></text:p>
            <text:p><text:span text:style-name="functie">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41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lgemene subsidieverordening gemeente Schouwen-Duiveland 2026]|[https://lokaleregelgeving.overheid.nl/CVDR759551/1</meta:user-defined>
    <meta:user-defined meta:name="DCTERMS.alternative">Regeling voor het Fonds Grote en Multidisciplinaire Evenementen Schouwen-Duiveland 2026</meta:user-defined>
    <dc:language>nl</dc:language>
    <meta:user-defined meta:name="OVERHEIDop.locatietype/OVERHEIDop.gebiedsmarkering">Adres</meta:user-defined>
    <meta:user-defined meta:name="DC.title">5.10 Regeling Fonds Grote en Multidisciplinaire Evenementen 2026</meta:user-defined>
    <meta:user-defined meta:name="DCTERMS.W3CDTF/DCTERMS.available">2026-03-31</meta:user-defined>
    <meta:user-defined meta:name="DCTERMS.W3CDTF/OVERHEIDop.jaargang">2026</meta:user-defined>
    <meta:user-defined meta:name="OVERHEIDop.publicationIssue">151419</meta:user-defined>
    <meta:user-defined meta:name="OVERHEIDop.betreftRegeling">CVDR759848_1</meta:user-defined>
    <meta:user-defined meta:name="OVERHEIDop.GmbID/DC.identifier">gmb-2026-151419</meta:user-defined>
    <meta:user-defined meta:name="xs:date/OVERHEIDop.startdatum">2026-04-01</meta:user-defined>
    <meta:user-defined meta:name="OVERHEIDop.versieInformatie"/>
  </office:meta>
</office:document-meta>
</file>