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noodzakelijke spoorwerkzaamheden bij de spoorwegovergang Nieuwe ’s-Gravelandseweg 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noodzakelijke spoorwerkzaamheden bij de spoorwegovergang Nieuwe ’s-Gravelandseweg 1, te Bussum. De werkzaamheden vinden plaats in de nacht en dag van 18 april 2026.</text:p>
            <text:p text:style-name="common-al">(verstuurd 24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overschrijden van de voorgeschreven geluidsnormen in verband met noodzakelijke spoorwerkzaamheden bij de spoorwegovergang Nieuwe ’s-Gravelandseweg 1, te Bussum</meta:user-defined>
    <meta:user-defined meta:name="DCTERMS.W3CDTF/DCTERMS.available">2026-03-31</meta:user-defined>
    <meta:user-defined meta:name="DCTERMS.W3CDTF/OVERHEIDop.jaargang">2026</meta:user-defined>
    <meta:user-defined meta:name="OVERHEIDop.publicationIssue">151416</meta:user-defined>
    <meta:user-defined meta:name="OVERHEIDop.GmbID/DC.identifier">gmb-2026-151416</meta:user-defined>
    <meta:user-defined meta:name="OVERHEIDop.versieInformatie"/>
  </office:meta>
</office:document-meta>
</file>