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atsen container op 3 parkeerplaatsen ter hoogte van Majoor Bosshardthof in Driebergen-Rijsenburg, Ontheffing plaatsen voorwerpen voor de periode 1 april t/m 30 juni (RX2026-00000455, 2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laatsen container op 3 parkeerplaatsen ter hoogte van Majoor Bosshardthof in Driebergen-Rijsenburg, Ontheffing plaatsen voorwerpen voor de periode 1 april t/m 30 juni (RX2026-00000455, 27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4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455</meta:user-defined>
    <meta:user-defined meta:name="DCTERMS.abstract">Plaatsen container op 3 parkeerplaatsen ter hoogte van Majoor Bosshardthof in Driebergen-Rijsenburg, Ontheffing plaatsen voorwerpen voor de periode 1 april t/m 30 juni (RX2026-00000455, 27 maart 2026)</meta:user-defined>
    <dc:language>nl</dc:language>
    <meta:user-defined meta:name="OVERHEIDop.locatietype/OVERHEIDop.gebiedsmarkering">Punt</meta:user-defined>
    <meta:user-defined meta:name="DC.title">Gemeente Utrechtse Heuvelrug, verleende vergunning APV/Bijzondere wetten - plaatsen container op 3 parkeerplaatsen ter hoogte van Majoor Bosshardthof in Driebergen-Rijsenburg, Ontheffing plaatsen voorwerpen voor de periode 1 april t/m 30 juni (RX2026-00000455, 27 maart 2026)</meta:user-defined>
    <meta:user-defined meta:name="DCTERMS.W3CDTF/DCTERMS.available">2026-03-31</meta:user-defined>
    <meta:user-defined meta:name="DCTERMS.W3CDTF/OVERHEIDop.jaargang">2026</meta:user-defined>
    <meta:user-defined meta:name="OVERHEIDop.publicationIssue">151415</meta:user-defined>
    <meta:user-defined meta:name="OVERHEIDop.GmbID/DC.identifier">gmb-2026-151415</meta:user-defined>
    <meta:user-defined meta:name="OVERHEIDop.versieInformatie"/>
  </office:meta>
</office:document-meta>
</file>