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5.02 Subsidieregeling Amateurkunst Schouwen-Duiveland 2026</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let op:</text:p>
            <text:p text:style-name="al">- de cultuurvisie van de gemeente Schouwen-Duiveland</text:p>
            <text:p text:style-name="al">- de algemene subsidieverordening Schouwen-Duiveland 2026</text:p>
            <text:p text:style-name="al"/>
            <text:p text:style-name="al">overwegende dat:</text:p>
            <text:p text:style-name="al">- het wenselijk is om binnen het kader van bovengenoemde visie en verordening een meer gespecificeerde regeling op te stellen voor het subsidiëren van amateurkunst in de gemeente,</text:p>
            <text:p text:style-name="al"/>
            <text:p text:style-name="al">besluit vast te stellen de <text:span text:style-name="nadrukvet">Subsidieregeling Amateurkunst Schouwen-Duiveland 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regeling is van toepassing op subsidie voor de beoefening en uitvoering van amateurkunst. Onder amateurkunst wordt verstaan: (het zonder betaling werken en deelnemen aan) een voorstelling, uitvoering of project op het gebied van theater, voordracht, muziek, popmuziek, zangkunst, musical, muziektheater, opera of dans, die openbaar en voor algemeen publiek toegankelijk is.</text:p>
              </text:list-item>
              <text:list-item text:style-override="id1-3-2-2-1-3">
                <text:number>2.</text:number>
                <text:p text:style-name="al">Doelstelling van deze subsidieregeling is: </text:p>
                <text:list text:style-name="id1-3-2-2-1-3-3">
                  <text:list-item text:style-override="id1-3-2-2-1-3-3-1">
                    <text:number>a.</text:number>
                    <text:p text:style-name="al">Het waarborgen en stimuleren van een levendig en kwalitatief interessant aanbod van theater, voordracht, muziek, popmuziek, zangkunst, musical, muziektheater, opera of dans gebracht door amateurkunstenaars in onze gemeente; </text:p>
                  </text:list-item>
                  <text:list-item text:style-override="id1-3-2-2-1-3-3-2">
                    <text:number>b.</text:number>
                    <text:p text:style-name="al">Bevordering van de amateurkunstbeoefening in onze gemeente, onder meer door ondersteuning van verenigingen en lokale initiatieven, voor zover zij naar het oordeel van het college een relevante bijdrage leveren aan sociale cohesie, woon- en leefklimaat en cultuurdeelname in onze kernen.  </text:p>
                  </text:list-item>
                </text:list>
              </text:list-item>
              <text:list-item text:style-override="id1-3-2-2-1-4">
                <text:number>3.</text:number>
                <text:p text:style-name="al">Subsidie kan worden toegekend aan een aanvrager (rechtspersoon) voor optreden(s) van gezelschappen of bands die volledig uit amateurs bestaan, mits de aanvrager gevestigd is in de gemeente Schouwen-Duiveland, en het optreden openbaar en voor algemeen publiek toegankelijk is. </text:p>
              </text:list-item>
              <text:list-item text:style-override="id1-3-2-2-1-5">
                <text:number>4.</text:number>
                <text:p text:style-name="al">De subsidieverstrekking ter ondersteuning van harmonieën, fanfares, brassbands (tezamen: “hafabra”), koren en majorettekorpsen is geregeld in Artikel 6 van deze regeling.</text:p>
              </text:list-item>
            </text:list>
            <text:p text:style-name="al"/>
          </text:section>
          <text:section text:name="artikel_id1-3-2-2-2" text:style-name="artikel">
            <text:p text:style-name="artikel_kop_titel"><text:span text:style-name="artikel_kop_label">Artikel</text:span> <text:span text:style-name="artikel_kop_nr">2.</text:span> Subsidievereisten </text:p>
            <text:list text:style-name="id1-3-2-2-2-2">
              <text:list-item text:style-override="id1-3-2-2-2-2">
                <text:number>1.</text:number>
                <text:p text:style-name="al">Een aanvrager komt in aanmerking voor subsidie voor de uitvoering of beoefening van amateurkunst die in overeenstemming met de doelen als genoemd in artikel 1, derde lid. Voor subsidie voor de uitvoering van popmuziek geldt daarnaast dat dit:</text:p>
                <text:list text:style-name="id1-3-2-2-2-2-3">
                  <text:list-item text:style-override="id1-3-2-2-2-2-3-1">
                    <text:number>a.</text:number>
                    <text:p text:style-name="al">wordt uitgevoerd door een band of collectief waarvan tenminste 2/3 van de leden, of voor gezelschappen bestaande uit 3 of minder leden allen, woonachtig zijn in de gemeente Schouwen-Duiveland;</text:p>
                  </text:list-item>
                  <text:list-item text:style-override="id1-3-2-2-2-2-3-2">
                    <text:number>b.</text:number>
                    <text:p text:style-name="al">niet wordt uitgevoerd door of vanuit een onderneming of instelling met winstoogmerk; </text:p>
                  </text:list-item>
                  <text:list-item text:style-override="id1-3-2-2-2-2-3-3">
                    <text:number>c.</text:number>
                    <text:p text:style-name="al">niet wordt uitgevoerd door een band of collectief die onder contract staat van een professioneel impresariaat of management.</text:p>
                  </text:list-item>
                </text:list>
              </text:list-item>
              <text:list-item text:style-override="id1-3-2-2-2-3">
                <text:number>2.</text:number>
                <text:p text:style-name="al">De subsidieaanvraag wordt voorzien van een inhoudelijke beschrijving waarin een overzicht wordt gegeven van doel, inhoud van het programma, deelnemende artiesten, kunstenaars of sprekers, locatie (plaats), voorgenomen datumplanning van de uitvoering en beoogd publieksbereik.</text:p>
              </text:list-item>
            </text:list>
            <text:p text:style-name="al"/>
          </text:section>
          <text:section text:name="artikel_id1-3-2-2-3" text:style-name="artikel">
            <text:p text:style-name="artikel_kop_titel"><text:span text:style-name="artikel_kop_label">Artikel</text:span> <text:span text:style-name="artikel_kop_nr">3.</text:span> Specifieke subsidievereisten</text:p>
            <text:list text:style-name="id1-3-2-2-3-2">
              <text:list-item text:style-override="id1-3-2-2-3-2">
                <text:number>1.</text:number>
                <text:p text:style-name="al">De gemeente Schouwen-Duiveland heeft de lokale ‘Inclusie Agenda’ vastgesteld en werkt van daaruit actief aan een inclusieve samenleving waarin iedereen kan meedoen en ieders bijdrage op waarde wordt geschat. De gemeente verwacht van de aanvrager dat deze in zijn programma en/of in zijn organisatie daadwerkelijk bijdraagt aan deze doelstelling.  </text:p>
              </text:list-item>
              <text:list-item text:style-override="id1-3-2-2-3-3">
                <text:number>2.</text:number>
                <text:p text:style-name="al">De aanvrager vermeldt in al zijn publiciteitsuitingen dat de voorstelling of uitvoering c.q. het project uitvoering mede mogelijk is gemaakt door een bijdrage van de gemeente Schouwen-Duiveland, onder vermelding van het gemeentelogo.</text:p>
              </text:list-item>
              <text:list-item text:style-override="id1-3-2-2-3-4">
                <text:number>3.</text:number>
                <text:p text:style-name="al">De aanvrager meldt de activiteiten aan via Stichting Eilandmarketing Schouwen-Duiveland voor de agenda van www.opschouwenduiveland.nl.</text:p>
              </text:list-item>
              <text:list-item text:style-override="id1-3-2-2-3-5">
                <text:number>4.</text:number>
                <text:p text:style-name="al">Activiteiten die vallen onder het convenant regioarrangementen, voldoen aan de afspraken in dit kader tussen gemeente en provincie. Deze afspraken zijn op te vragen bij de gemeente.</text:p>
              </text:list-item>
            </text:list>
            <text:p text:style-name="al"/>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1">
                <text:number>1.</text:number>
                <text:p text:style-name="al">De volgende activiteiten en kosten komen in aanmerking voor subsidie op grond van deze regeling:</text:p>
                <text:list text:style-name="id1-3-2-2-4-2-1-3">
                  <text:list-item text:style-override="id1-3-2-2-4-2-1-3-1">
                    <text:number>a.</text:number>
                    <text:p text:style-name="al">alle activiteiten ten behoeve van (leden van) een gezelschap, vereniging, band of collectief van amateurkunstenaars die naar het oordeel van het college zijn gericht op bereiken, in stand houden of verhogen van de kwaliteit van het ensemble als geheel, met inbegrip van masterclass en opleiding, met uitzondering van particulier onderwijs of individuele scholing van leden van het gezelschap;</text:p>
                  </text:list-item>
                  <text:list-item text:style-override="id1-3-2-2-4-2-1-3-2">
                    <text:number>b.</text:number>
                    <text:p text:style-name="al">ondersteunende activiteiten en kosten ten behoeve van </text:p>
                  </text:list-item>
                  <text:list-item text:style-override="id1-3-2-2-4-2-1-3-3">
                    <text:number>•</text:number>
                    <text:p text:style-name="al">artistieke leiding, (koor-) directie, regie en productie, mits verzorgd door een hiervoor gekwalificeerde beroepskracht;</text:p>
                  </text:list-item>
                  <text:list-item text:style-override="id1-3-2-2-4-2-1-3-4">
                    <text:number>•</text:number>
                    <text:p text:style-name="al">(een tegemoetkoming in) de huur van accommodaties of repetitieruimtes;</text:p>
                  </text:list-item>
                  <text:list-item text:style-override="id1-3-2-2-4-2-1-3-5">
                    <text:number>•</text:number>
                    <text:p text:style-name="al">(een tegemoetkoming in) overige kosten die aantoonbaar verband houden met realisatie van een voorstelling of uitvoering, mits deze bij de aanvraag is voorzien van een beschrijving van doel, inhoud, artistieke leiding en uitvoerend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Hoogte subsidie voor activiteiten</text:p>
            <text:list text:style-name="id1-3-2-2-5-2">
              <text:list-item text:style-override="id1-3-2-2-5-2">
                <text:number>1.</text:number>
                <text:p text:style-name="al">Voor alle kosten genoemd in Artikel 4 stelt het college na inhoudelijke beoordeling de hoogte van de subsidie vast op basis van de ingediende aanvraag met daarin een begroting van kosten en inkomsten, tot een maximum van 10.000,-- per aanvraag.</text:p>
              </text:list-item>
              <text:list-item text:style-override="id1-3-2-2-5-3">
                <text:number>2.</text:number>
                <text:p text:style-name="al">De subsidie bedraagt ten hoogste 70 % van de kosten.</text:p>
              </text:list-item>
              <text:list-item text:style-override="id1-3-2-2-5-4">
                <text:number>3.</text:number>
                <text:p text:style-name="al">Uitzonderingen op het gestelde in Artikel 5 lid 2 zijn mogelijk als de aanvrager aannemelijk maakt dat de aangevraagde activiteit niet mede gefinancierd kan worden door andere overheden, instellingen, fondsen of sponsors. Het college neemt het besluit hiertoe.</text:p>
              </text:list-item>
            </text:list>
            <text:p text:style-name="al"/>
          </text:section>
          <text:section text:name="artikel_id1-3-2-2-6" text:style-name="artikel">
            <text:p text:style-name="artikel_kop_titel"><text:span text:style-name="artikel_kop_label">Artikel</text:span> <text:span text:style-name="artikel_kop_nr">6.</text:span> Hafabra, koren en majorettekorpsen </text:p>
            <text:list text:style-name="id1-3-2-2-6-2">
              <text:list-item text:style-override="id1-3-2-2-6-2">
                <text:number>1.</text:number>
                <text:p text:style-name="al">In afwijking van hetgeen is bepaald in de Algemene Subsidieverordening Schouwen-Duiveland 2026, moet de aanvraag voor ondersteuning aan hafabra-verenigingen, koren en majorettekorpsen zijn ingediend uiterlijk 12 weken voor aanvang van het kalenderjaar waarin een nieuwe subsidieperiode begint.</text:p>
              </text:list-item>
              <text:list-item text:style-override="id1-3-2-2-6-3">
                <text:number>2.</text:number>
                <text:p text:style-name="al">Om in aanmerking te komen voor een subsidie moeten minimaal 15 personen als lid van de vereniging zijn ingeschreven. Op verzoek van de gemeente toont de aanvrager hiervan een bewijs in de vorm van een actuele ledenlijst. Deze lijst wordt alleen gebruikt ter controle en niet voor andere doeleinden, en na inzage vernietigd.</text:p>
              </text:list-item>
              <text:list-item text:style-override="id1-3-2-2-6-4">
                <text:number>3.</text:number>
                <text:p text:style-name="al">Voor bijdragen voor de professionele leiding van een vereniging of gezelschap, voor bijdragen in de aanschaf van instrumenten en uniformen en voor overige kosten hanteert het college de meest recente subsidieaanbeveling zoals gepubliceerd door de KNMO (Koninklijke Nederlandse Muziek Organisatie). De verdeelmaatstaven per 2026 zijn als volgt:</text:p>
                <text:list text:style-name="id1-3-2-2-6-4-3">
                  <text:list-item text:style-override="id1-3-2-2-6-4-3-1">
                    <text:number>A.</text:number>
                    <text:p text:style-name="al">Basisbedrag per zelfstandige eenheid </text:p>
                  </text:list-item>
                </text:list>
              </text:list-item>
              <text:list-item text:style-override="id1-3-2-2-6-5">
                <text:number/>
                <text:p text:style-name="al">Dit bedrag dient voor de dekking van de vaste kosten van de vereniging zoals administratie- en bestuurskosten, kosten van bladmuziek e.d., verzekeringen, auteursrechten, lidmaatschap van de landelijke organisatie en vervoerskosten. </text:p>
                <text:list text:style-name="id1-3-2-2-6-5-3">
                  <text:list-item text:style-override="id1-3-2-2-6-5-3-1">
                    <text:number>•</text:number>
                    <text:p text:style-name="al">vereniging met één zelfstandige eenheid € 1.190</text:p>
                  </text:list-item>
                  <text:list-item text:style-override="id1-3-2-2-6-5-3-2">
                    <text:number>•</text:number>
                    <text:p text:style-name="al">vereniging met twee zelfstandige eenheden € 1.775</text:p>
                  </text:list-item>
                  <text:list-item text:style-override="id1-3-2-2-6-5-3-3">
                    <text:number>•</text:number>
                    <text:p text:style-name="al">vereniging met drie of meer zelfstandige eenheden € 2.227</text:p>
                  </text:list-item>
                  <text:list-item text:style-override="id1-3-2-2-6-5-3-4">
                    <text:number>B.</text:number>
                    <text:p text:style-name="al">Bijdrage per bespeeld instrument </text:p>
                  </text:list-item>
                </text:list>
              </text:list-item>
              <text:list-item text:style-override="id1-3-2-2-6-6">
                <text:number/>
                <text:p text:style-name="al">Bedrag per bespeeld instrument ter dekking van afschrijvingskosten € 108</text:p>
                <text:list text:style-name="id1-3-2-2-6-6-3">
                  <text:list-item text:style-override="id1-3-2-2-6-6-3-1">
                    <text:number>C.</text:number>
                    <text:p text:style-name="al">Bijdrage uniformen </text:p>
                  </text:list-item>
                </text:list>
              </text:list-item>
              <text:list-item text:style-override="id1-3-2-2-6-7">
                <text:number/>
                <text:p text:style-name="al">Bedrag per lid ter dekking van afschrijvingskosten € 41</text:p>
                <text:list text:style-name="id1-3-2-2-6-7-3">
                  <text:list-item text:style-override="id1-3-2-2-6-7-3-1">
                    <text:number>•</text:number>
                    <text:p text:style-name="al">Opleidingskosten 50 %</text:p>
                  </text:list-item>
                  <text:list-item text:style-override="id1-3-2-2-6-7-3-2">
                    <text:number>•</text:number>
                    <text:p text:style-name="al">Dirigentkosten 30 %</text:p>
                  </text:list-item>
                  <text:list-item text:style-override="id1-3-2-2-6-7-3-3">
                    <text:number>•</text:number>
                    <text:p text:style-name="al">Huur accommodatie 50 %</text:p>
                  </text:list-item>
                  <text:list-item text:style-override="id1-3-2-2-6-7-3-4">
                    <text:number>•</text:number>
                    <text:p text:style-name="al">Deelname aan concoursen 30 % tot een maximum van € 675 per deelname.</text:p>
                  </text:list-item>
                </text:list>
              </text:list-item>
              <text:list-item text:style-override="id1-3-2-2-6-8">
                <text:number>4.</text:number>
                <text:p text:style-name="al">De subsidie bedraagt per vereniging ten hoogste 75 % van de totaalberekening volgens de maatstaven genoemd onder Artikel 6 derde lid, sub A en B, en ten hoogste 50 % van de kosten genoemd onder Artikel 6 derde lid, sub C.]</text:p>
              </text:list-item>
              <text:list-item text:style-override="id1-3-2-2-6-9">
                <text:number/>
                <text:p text:style-name="al"/>
              </text:list-item>
            </text:list>
          </text:section>
          <text:section text:name="artikel_id1-3-2-2-7" text:style-name="artikel">
            <text:p text:style-name="artikel_kop_titel"><text:span text:style-name="artikel_kop_label">Artikel</text:span> <text:span text:style-name="artikel_kop_nr">7.</text:span> Subsidieplafond, wijze van verdeling en vaststelling.</text:p>
            <text:list text:style-name="id1-3-2-2-7-2">
              <text:list-item text:style-override="id1-3-2-2-7-2">
                <text:number>1.</text:number>
                <text:p text:style-name="al">Het college stelt voor deze regeling een subsidieplafond vast.</text:p>
                <text:list text:style-name="id1-3-2-2-7-2-3">
                  <text:list-item text:style-override="id1-3-2-2-7-2-3-1">
                    <text:number>a.</text:number>
                    <text:p text:style-name="al">Het subsidieplafond 2027 voor meerjarige subsidies bedraagt € 143.555,-- (excl indexatie). </text:p>
                  </text:list-item>
                  <text:list-item text:style-override="id1-3-2-2-7-2-3-2">
                    <text:number>b.</text:number>
                    <text:p text:style-name="al">Het subsidieplafond 2026 voor incidentele subsidies bedraagt € 10.000,--</text:p>
                  </text:list-item>
                </text:list>
              </text:list-item>
              <text:list-item text:style-override="id1-3-2-2-7-3">
                <text:number>2.</text:number>
                <text:p text:style-name="al">De verstrekking van subsidie op grond van deze regeling vindt plaats onder voorbehoud van de beschikbaarheid van voldoende financiële middelen. Als bij de vaststelling van de begroting blijkt dat onvoldoende middelen beschikbaar zijn om aan alle aanvragen te voldoen, kan de subsidie geheel of gedeeltelijk worden geweigerd, dan wel lager worden vastgesteld.</text:p>
              </text:list-item>
              <text:list-item text:style-override="id1-3-2-2-7-4">
                <text:number>3.</text:number>
                <text:p text:style-name="al">Wanneer de gemeenteraad van de gemeente Schouwen-Duiveland onvoldoende financiële middelen beschikbaar stelt, is het college bevoegd te bepalen dat het subsidieplafond uit het eerste lid wordt verlaagd en in welke mate. Een verlaging van het subsidieplafond heeft geen gevolgen voor de wijze van verdeling zoals bedoeld in dit artikel.</text:p>
              </text:list-item>
              <text:list-item text:style-override="id1-3-2-2-7-5">
                <text:number>4.</text:number>
                <text:p text:style-name="al">Bij de verdeling van de beschikbare subsidie aan aanvragers zoals benoemd in Artikel 5 van deze regeling geldt het budgetplafond zoals genoemd in Artikel 7 lid 2a en b. </text:p>
              </text:list-item>
              <text:list-item text:style-override="id1-3-2-2-7-6">
                <text:number>5.</text:number>
                <text:p text:style-name="al">Bij de verdeling van de beschikbare subsidie aan overige aanvragers maakt de gemeente een afweging op grond van de volgende elementen, in onderstaande volgorde, die op volgorde van relevantie worden gewaardeerd:</text:p>
                <text:list text:style-name="id1-3-2-2-7-6-3">
                  <text:list-item text:style-override="id1-3-2-2-7-6-3-1">
                    <text:number>a.</text:number>
                    <text:p text:style-name="al">Kwaliteit</text:p>
                  </text:list-item>
                  <text:list-item text:style-override="id1-3-2-2-7-6-3-2">
                    <text:number>b.</text:number>
                    <text:p text:style-name="al">Artistieke zeggingskracht </text:p>
                  </text:list-item>
                  <text:list-item text:style-override="id1-3-2-2-7-6-3-3">
                    <text:number>c.</text:number>
                    <text:p text:style-name="al">Betekenis voor de gemeente</text:p>
                  </text:list-item>
                  <text:list-item text:style-override="id1-3-2-2-7-6-3-4">
                    <text:number>d.</text:number>
                    <text:p text:style-name="al">Inhoudelijk vernieuwende en onderscheidende elementen</text:p>
                  </text:list-item>
                  <text:list-item text:style-override="id1-3-2-2-7-6-3-5">
                    <text:number>e.</text:number>
                    <text:p text:style-name="al">Het verwachte publieksbereik </text:p>
                  </text:list-item>
                  <text:list-item text:style-override="id1-3-2-2-7-6-3-6">
                    <text:number>f.</text:number>
                    <text:p text:style-name="al">De mate waarin de aanvrager in thema, inhoud en organisatie aandacht besteedt aan diversiteit, sociale cohesie, het bereik van nieuwe doelgroepen en toegankelijkheid voor iedereen </text:p>
                  </text:list-item>
                  <text:list-item text:style-override="id1-3-2-2-7-6-3-7">
                    <text:number>g.</text:number>
                    <text:p text:style-name="al">De mate waarin de aanvrager naast de gemeentelijke bijdrage andere financieringsbronnen heeft kunnen aanboren.</text:p>
                  </text:list-item>
                </text:list>
              </text:list-item>
              <text:list-item text:style-override="id1-3-2-2-7-7">
                <text:number>6.</text:number>
                <text:p text:style-name="al">De subsidie wordt verleend op basis van de beoordeling van de in Artikel 6. zesde lid benoemde criteria, in de volgorde van rangschikking, tot het subsidieplafond is bereikt.  De andere aanvragen worden afgewezen.</text:p>
              </text:list-item>
              <text:list-item text:style-override="id1-3-2-2-7-8">
                <text:number>7.</text:number>
                <text:p text:style-name="al">Het college kan besluiten om aan de criteria zoals benoemd in Artikel 6. zesde lid, een waardering in punten toe te kennen. Het college maakt dit uiterlijk op 1 december voorafgaand aan het subsidiejaar bekend via een openbaar besluit.</text:p>
              </text:list-item>
              <text:list-item text:style-override="id1-3-2-2-7-9">
                <text:number>8.</text:number>
                <text:p text:style-name="al">De gemeente kan de beoordeling opdragen aan een externe commissie van deskundigen. Het college besluit op basis van een advies welke door minimaal 2/3 van de commissieleden wordt gedragen.</text:p>
              </text:list-item>
              <text:list-item text:style-override="id1-3-2-2-7-10">
                <text:number>9.</text:number>
                <text:p text:style-name="al">Subsidies tot € 10.000 stelt het college direct vast. Het college kan de subsidieontvanger verplichten om in het kader van een steekproef aan te tonen dat de activiteiten overeenkomstig de vaststelling zijn uitgevoerd. De steekproef wordt uitgevoerd door de gemeente op grond van de Regel Steekproefsgewijze controle subsidies tot € 10.000 Gemeente Schouwen-Duiveland.</text:p>
              </text:list-item>
              <text:list-item text:style-override="id1-3-2-2-7-11">
                <text:number>10.</text:number>
                <text:p text:style-name="al">Voor subsidies vanaf € 10.000,--  geldt hetgeen hierover is bepaald in de Algemene Subsidieverordening 2026, Artikel 16 lid 2 tot en met 5.</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publicatie, onder gelijktijdige intrekking van de voorgaande subsidieregeling “Beleidsregel 5.1 Amateur- en Podiumkunst, Muziek en Film.”</text:p>
            <text:p text:style-name="al"/>
          </text:section>
        </text:section>
        <text:section text:name="regeling-sluiting_id1-3-2-3" text:style-name="regeling-sluiting">
          <text:section text:name="ondertekening_id1-3-2-3-1">
            <text:p><text:span text:style-name="functie">Burgemeester en wethouders van Schouwen-Duiveland hebben op 24 maart 2026 besloten,</text:span></text:p>
            <text:p><text:span text:style-name="functie"/></text:p>
            <text:p><text:span text:style-name="functie">S.J.A. Bronsveld, Secretaris</text:span></text:p>
            <text:p><text:span text:style-name="functie">J.Chr. van der Hoek MBA,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41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Financiën | Organisatie en beleid</meta:user-defined>
    <meta:user-defined meta:name="DC.source">Algemene subsidieverordening gemeente Schouwen-Duiveland 2026]|[https://lokaleregelgeving.overheid.nl/CVDR759551/1</meta:user-defined>
    <meta:user-defined meta:name="DCTERMS.alternative">Subsidieregeling Amateurkunst Schouwen-Duiveland 2026</meta:user-defined>
    <dc:language>nl</dc:language>
    <meta:user-defined meta:name="OVERHEIDop.locatietype/OVERHEIDop.gebiedsmarkering">Adres</meta:user-defined>
    <meta:user-defined meta:name="DC.title">5.02 Subsidieregeling Amateurkunst Schouwen-Duiveland 2026</meta:user-defined>
    <meta:user-defined meta:name="DCTERMS.W3CDTF/DCTERMS.available">2026-03-31</meta:user-defined>
    <meta:user-defined meta:name="DCTERMS.W3CDTF/OVERHEIDop.jaargang">2026</meta:user-defined>
    <meta:user-defined meta:name="OVERHEIDop.publicationIssue">151412</meta:user-defined>
    <meta:user-defined meta:name="OVERHEIDop.betreftRegeling">CVDR759846_1</meta:user-defined>
    <meta:user-defined meta:name="OVERHEIDop.GmbID/DC.identifier">gmb-2026-151412</meta:user-defined>
    <meta:user-defined meta:name="xs:date/OVERHEIDop.startdatum">2026-04-01</meta:user-defined>
    <meta:user-defined meta:name="OVERHEIDop.versieInformatie"/>
  </office:meta>
</office:document-meta>
</file>