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pening Spooronderdoorgang, Spooronderdoorgang Zuidtange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pening Spooronderdoorgang </text:p>
            <text:p text:style-name="common-al">Datum activiteit: 18 april 2026</text:p>
            <text:p text:style-name="common-al">Locatie: Spooronderdoorgang Zuidtangent in Heerhugowaard</text:p>
            <text:p text:style-name="common-al">Verzonden op: 27 maart 2026</text:p>
            <text:p text:style-name="common-al">Zaaknummer: 122701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4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7017</meta:user-defined>
    <dc:language>nl</dc:language>
    <meta:user-defined meta:name="OVERHEIDop.locatietype/OVERHEIDop.gebiedsmarkering">Vlak</meta:user-defined>
    <meta:user-defined meta:name="DC.title">Kennisgeving besluit op evenementenvergunning Opening Spooronderdoorgang, Spooronderdoorgang Zuidtangent in Heerhugowaard</meta:user-defined>
    <meta:user-defined meta:name="DCTERMS.W3CDTF/DCTERMS.available">2026-03-31</meta:user-defined>
    <meta:user-defined meta:name="DCTERMS.W3CDTF/OVERHEIDop.jaargang">2026</meta:user-defined>
    <meta:user-defined meta:name="OVERHEIDop.publicationIssue">151410</meta:user-defined>
    <meta:user-defined meta:name="OVERHEIDop.GmbID/DC.identifier">gmb-2026-151410</meta:user-defined>
    <meta:user-defined meta:name="OVERHEIDop.versieInformatie"/>
  </office:meta>
</office:document-meta>
</file>