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Witte de Withplein 4 105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buitenunit van de airco installatie </text:p>
            <text:p text:style-name="common-al">Besluit: buiten behandeling gesteld</text:p>
            <text:p text:style-name="common-al">Besluit verzonden op: 12-01-2026</text:p>
            <text:p text:style-name="common-al">Zaakadres: Witte de Withplein 4 1057XN Amsterdam</text:p>
            <text:p text:style-name="common-al">Zaaknummer: Z2025-046337</text:p>
            <text:p text:style-name="common-al">DSO-nummer: 2025103100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3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4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337</meta:user-defined>
    <meta:user-defined meta:name="DCTERMS.abstract">vervangen van de bestaande buitenunit van de airco installa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Witte de Withplein 4 1057XN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41</meta:user-defined>
    <meta:user-defined meta:name="OVERHEIDop.GmbID/DC.identifier">gmb-2026-15141</meta:user-defined>
    <meta:user-defined meta:name="OVERHEIDop.versieInformatie"/>
  </office:meta>
</office:document-meta>
</file>