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5.01 Subsidieregeling Podiumkunsten Schouwen-Duiveland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chouwen-Duiveland</text:p>
            <text:p text:style-name="al"/>
            <text:p text:style-name="al">gelet op:</text:p>
            <text:p text:style-name="al">- de cultuurvisie van de gemeente Schouwen-Duiveland</text:p>
            <text:p text:style-name="al">- Algemene subsidieverordening Schouwen-Duiveland 2026</text:p>
            <text:p text:style-name="al"/>
            <text:p text:style-name="al">overwegende dat:</text:p>
            <text:p text:style-name="al">- het wenselijk is om binnen het kader van bovengenoemde visie en verordening een meer gespecificeerde regeling op te stellen voor het subsidiëren van podiumkunsten in de gemeente,</text:p>
            <text:p text:style-name="al"/>
            <text:p text:style-name="al">besluit vast te stellen de <text:span text:style-name="nadrukvet">Subsidieregeling Podiumkunsten Schouwen-Duiveland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regeling is van toepassing op subsidie voor podiumkunsten en de programmering hiervan.</text:p>
              </text:list-item>
              <text:list-item text:style-override="id1-3-2-2-1-3">
                <text:number>2.</text:number>
                <text:p text:style-name="al">Onder podiumkunsten wordt verstaan: een voorstelling of uitvoering op het gebied van theater, muziek, dans of performance, die openbaar en voor algemeen publiek toegankelijk is en waarvoor entree wordt geheven.</text:p>
              </text:list-item>
              <text:list-item text:style-override="id1-3-2-2-1-4">
                <text:number>3.</text:number>
                <text:p text:style-name="al">Onder programmering wordt verstaan: het realiseren van een serie of reeks van minimaal 4 voorstellingen, die openbaar en voor algemeen publiek toegankelijk zijn en waarvoor entree wordt geheven, verspreid over een tijdvak of seizoen.</text:p>
              </text:list-item>
            </text:list>
            <text:p text:style-name="al"/>
          </text:section>
          <text:section text:name="artikel_id1-3-2-2-2" text:style-name="artikel">
            <text:p text:style-name="artikel_kop_titel"><text:span text:style-name="artikel_kop_label">Artikel</text:span> <text:span text:style-name="artikel_kop_nr">2.</text:span> Subsidievereisten </text:p>
            <text:list text:style-name="id1-3-2-2-2-2">
              <text:list-item text:style-override="id1-3-2-2-2-2">
                <text:number>1.</text:number>
                <text:p text:style-name="al">Een aanvrager komt in aanmerking voor subsidie voor podiumkunsten:</text:p>
                <text:list text:style-name="id1-3-2-2-2-2-3">
                  <text:list-item text:style-override="id1-3-2-2-2-2-3-1">
                    <text:number>a.</text:number>
                    <text:p text:style-name="al">die uitgevoerd worden door of met professionele uitvoerenden, of door amateurs onder professionele leiding, en</text:p>
                  </text:list-item>
                  <text:list-item text:style-override="id1-3-2-2-2-2-3-2">
                    <text:number>b.</text:number>
                    <text:p text:style-name="al">die worden uitgevoerd in de gemeente Schouwen-Duiveland, in een accommodatie of op een andere al dan niet tijdelijke locatie;</text:p>
                  </text:list-item>
                  <text:list-item text:style-override="id1-3-2-2-2-2-3-3">
                    <text:number>c.</text:number>
                    <text:p text:style-name="al">die worden gerealiseerd door een in of buiten de gemeente Schouwen-Duiveland gevestigde organisatie met rechtspersoonlijkheid;</text:p>
                  </text:list-item>
                  <text:list-item text:style-override="id1-3-2-2-2-2-3-4">
                    <text:number>d.</text:number>
                    <text:p text:style-name="al">die openbaar toegankelijk zijn, waarvoor vooraf afdoende publiciteit wordt gemaakt en die zijn gericht op algemeen publiek of daarbinnen specifieke doelgroepen;</text:p>
                  </text:list-item>
                  <text:list-item text:style-override="id1-3-2-2-2-2-3-5">
                    <text:number>e.</text:number>
                    <text:p text:style-name="al">(met betrekking tot ‘programmering’, zoals bedoeld in Artikel 1 lid 3:) waarbij het voorgenomen programma wordt omschreven in een plan dat inzicht geeft in aanleiding, doel en inhoud van het gebodene. Hierbij wordt een begroting ingediend die een gespecificeerd inzicht geeft in kosten en inkomsten (dekk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Specifieke subsidievereisten</text:p>
            <text:list text:style-name="id1-3-2-2-3-2">
              <text:list-item text:style-override="id1-3-2-2-3-2">
                <text:number>1.</text:number>
                <text:p text:style-name="al">De aanvrager vermeldt in al zijn publiciteitsuitingen dat de voorstelling of uitvoering c.q. het project uitvoering mede mogelijk is gemaakt door een bijdrage van de gemeente Schouwen-Duiveland, onder vermelding van het gemeentelogo.</text:p>
              </text:list-item>
              <text:list-item text:style-override="id1-3-2-2-3-3">
                <text:number>2.</text:number>
                <text:p text:style-name="al">De gemeente Schouwen-Duiveland heeft de lokale ‘Inclusie Agenda’ vastgesteld en werkt van daaruit actief aan een inclusieve samenleving waarin iedereen kan meedoen en ieders bijdrage op waarde wordt geschat. De gemeente verzoekt de aanvrager om in zijn programma en/of in zijn organisatie aan deze doelstelling bij te dragen</text:p>
              </text:list-item>
              <text:list-item text:style-override="id1-3-2-2-3-4">
                <text:number>3.</text:number>
                <text:p text:style-name="al">De aanvrager van een subsidie groter dan 10.000 verklaart zich te houden aan de Code Fair Practice &amp; Fair Pay.</text:p>
              </text:list-item>
              <text:list-item text:style-override="id1-3-2-2-3-5">
                <text:number>4.</text:number>
                <text:p text:style-name="al">De aanvrager meldt de activiteiten aan via Stichting Eilandmarketing Schouwen-Duiveland voor de agenda van www.opschouwenduiveland.nl.</text:p>
              </text:list-item>
              <text:list-item text:style-override="id1-3-2-2-3-6">
                <text:number>5.</text:number>
                <text:p text:style-name="al">Activiteiten die vallen onder het convenant regioarrangementen, voldoen aan de afspraken in dit kader tussen gemeente en provincie. Deze afspraken zijn op te vragen bij de gemeente.</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subsidieaanvraag tot 10.000 moet worden ingediend bij het subsidieloket uiterlijk12 weken voor de beoogde uitvoeringsdatum.  </text:p>
              </text:list-item>
              <text:list-item text:style-override="id1-3-2-2-4-3">
                <text:number>2.</text:number>
                <text:p text:style-name="al">Een subsidieaanvraag groter dan 10.000 moet worden ingediend voor 1 juni van elk jaar. De aanvraag kan betrekking hebben op uitvoering in de periode 1 september van hetzelfde jaar tot en met 31 juli van het daaropvolgende jaar. </text:p>
              </text:list-item>
              <text:list-item text:style-override="id1-3-2-2-4-4">
                <text:number>3.</text:number>
                <text:p text:style-name="al">Een subsidieaanvraag groter dan 10.000 voor uitvoering van een serieprogrammering zoals bedoeld in Artikel 1 lid 3, kan worden ingediend tot 1 september van het jaar voorafgaand aan het jaar waarin de programmering zal worden gerealiseerd. Eventueel kan deze serieprogrammering zich uitstrekken tot en met 31 juli van het daaropvolgende jaar. </text:p>
              </text:list-item>
              <text:list-item text:style-override="id1-3-2-2-4-5">
                <text:number>4.</text:number>
                <text:p text:style-name="al">Deze bepalingen gelden voor alle aanvragen zoals benoemd in artikel 1, het tweede en derde lid van deze regeling.</text:p>
              </text:list-item>
              <text:list-item text:style-override="id1-3-2-2-4-6">
                <text:number>5.</text:number>
                <text:p text:style-name="al">Elke subsidieaanvraag wordt voorzien van een inhoudelijke beschrijving waarin een overzicht wordt gegeven van doel, inhoud van het programma, deelnemende artiesten, kunstenaars of sprekers, locatie (plaats), voorgenomen datumplanning van de uitvoering en beoogd publieksbereik.</text:p>
              </text:list-item>
            </text:list>
            <text:p text:style-name="al"/>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abel zijn de volgende kosten</text:p>
                <text:list text:style-name="id1-3-2-2-5-2-3">
                  <text:list-item text:style-override="id1-3-2-2-5-2-3-1">
                    <text:number>a.</text:number>
                    <text:p text:style-name="al">Uitkoopsommen of honoraria van de optredende professionele artiesten;</text:p>
                  </text:list-item>
                  <text:list-item text:style-override="id1-3-2-2-5-2-3-2">
                    <text:number>b.</text:number>
                    <text:p text:style-name="al">Huur van technische voorzieningen en instrumenten die direct aan het optreden verbonden zijn, voor zover aanvrager hierover niet zelf beschikt; </text:p>
                  </text:list-item>
                  <text:list-item text:style-override="id1-3-2-2-5-2-3-3">
                    <text:number>c.</text:number>
                    <text:p text:style-name="al">Huur van accommodatie of podium;</text:p>
                  </text:list-item>
                  <text:list-item text:style-override="id1-3-2-2-5-2-3-4">
                    <text:number>d.</text:number>
                    <text:p text:style-name="al">Kosten van publiciteit die rechtstreeks verbonden zijn aan de activiteit; </text:p>
                  </text:list-item>
                  <text:list-item text:style-override="id1-3-2-2-5-2-3-5">
                    <text:number>e.</text:number>
                    <text:p text:style-name="al">Als sprake is van een programmering zoals bedoeld in artikel 1 lid 3: personele activiteitenkosten en bureau- en beheerskosten die aantoonbaar rechtstreeks verbonden zijn aan organisatie van de programmering </text:p>
                  </text:list-item>
                </text:list>
              </text:list-item>
              <text:list-item text:style-override="id1-3-2-2-5-3">
                <text:number>2.</text:number>
                <text:p text:style-name="al">Niet subsidiabel zijn kosten van horeca-exploitatie, schoonmaak en transport. </text:p>
              </text:list-item>
            </text:list>
            <text:p text:style-name="al"/>
          </text:section>
          <text:section text:name="artikel_id1-3-2-2-6" text:style-name="artikel">
            <text:p text:style-name="artikel_kop_titel"><text:span text:style-name="artikel_kop_label">Artikel</text:span> <text:span text:style-name="artikel_kop_nr">6.</text:span> Hoogte subsidie en vaststelling</text:p>
            <text:list text:style-name="id1-3-2-2-6-2">
              <text:list-item text:style-override="id1-3-2-2-6-2">
                <text:number>1.</text:number>
                <text:p text:style-name="al">De subsidie bedraagt ten hoogste 70 % van de kosten genoemd onder artikel 5, eerste lid, sub a t/m d en ten hoogste 30 % van de kosten genoemd onder artikel 5, eerste lid, sub e.</text:p>
              </text:list-item>
              <text:list-item text:style-override="id1-3-2-2-6-3">
                <text:number>2.</text:number>
                <text:p text:style-name="al">Uitzonderingen hierop zijn mogelijk als de aanvrager aannemelijk maakt dat de aangevraagde activiteit niet mede gefinancierd kan worden door andere overheden, instellingen, fondsen of sponsors. Het college neemt het besluit hiertoe.</text:p>
              </text:list-item>
              <text:list-item text:style-override="id1-3-2-2-6-4">
                <text:number>3.</text:number>
                <text:p text:style-name="al">Subsidies tot € 10.000 stelt het college direct vast.</text:p>
              </text:list-item>
              <text:list-item text:style-override="id1-3-2-2-6-5">
                <text:number>4.</text:number>
                <text:p text:style-name="al">In geval van directe subsidievaststelling kan het college de subsidieontvanger verplichten om in het kader van een steekproef aan te tonen dat de activiteiten overeenkomstig de vaststelling zijn uitgevoerd. De steekproef wordt uitgevoerd door de gemeente op grond van de Regel Steekproefsgewijze controle subsidies tot € 10.000 Gemeente Schouwen-Duiveland.</text:p>
              </text:list-item>
              <text:list-item text:style-override="id1-3-2-2-6-6">
                <text:number>5.</text:number>
                <text:p text:style-name="al">Voor subsidies vanaf € 10.000,--  geldt hetgeen hierover is bepaald in de Algemene Subsidieverordening 2026, Artikel 16 lid 2 tot en met 5.</text:p>
              </text:list-item>
            </text:list>
            <text:p text:style-name="al"/>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voor deze regeling een subsidieplafond vast.</text:p>
                <text:list text:style-name="id1-3-2-2-7-2-3">
                  <text:list-item text:style-override="id1-3-2-2-7-2-3-1">
                    <text:number>a.</text:number>
                    <text:p text:style-name="al">Het subsidieplafond 2027 voor meerjarige subsidies bedraagt € 370.360,-- (excl indexatie).</text:p>
                  </text:list-item>
                  <text:list-item text:style-override="id1-3-2-2-7-2-3-2">
                    <text:number>b.</text:number>
                    <text:p text:style-name="al">Het subsidieplafond 2026 voor incidentele subsidies bedraagt € 15.000,--</text:p>
                  </text:list-item>
                </text:list>
              </text:list-item>
              <text:list-item text:style-override="id1-3-2-2-7-3">
                <text:number>2.</text:number>
                <text:p text:style-name="al">De verstrekking van subsidie op grond van deze regeling vindt plaats onder voorbehoud van de beschikbaarheid van voldoende financiële middelen. Indien bij de vaststelling van de begroting blijkt dat onvoldoende middelen beschikbaar zijn om aan alle aanvragen te voldoen, kan de subsidie geheel of gedeeltelijk worden geweigerd, dan wel lager worden vastgesteld.</text:p>
              </text:list-item>
              <text:list-item text:style-override="id1-3-2-2-7-4">
                <text:number>3.</text:number>
                <text:p text:style-name="al">Wanneer de gemeenteraad van de gemeente Schouwen-Duiveland onvoldoende financiële middelen beschikbaar stelt, is het college bevoegd te bepalen dat het subsidieplafond uit het eerste lid wordt verlaagd en in welke mate. Een verlaging van het subsidieplafond heeft geen gevolgen voor de wijze van verdeling zoals bedoeld in dit artikel.</text:p>
              </text:list-item>
              <text:list-item text:style-override="id1-3-2-2-7-5">
                <text:number>4.</text:number>
                <text:p text:style-name="al">In het geval als bedoeld in Artikel 4, het eerste lid, worden de aanvragen op volgorde van binnenkomst behandeld. Aanvragen worden afgewezen wanneer gedurende het jaar waarop de aanvraag van toepassing is, het vastgestelde budgetplafond is uitgeput.</text:p>
              </text:list-item>
              <text:list-item text:style-override="id1-3-2-2-7-6">
                <text:number>5.</text:number>
                <text:p text:style-name="al">In het geval als bedoeld in Artikel 4, het tweede en derde lid, worden aanvragen op basis van een onderlinge vergelijking in een rangorde geplaatst. De rangorde wordt bepaald op basis van inhoudelijke beoordeling van de aanvraag.  </text:p>
              </text:list-item>
              <text:list-item text:style-override="id1-3-2-2-7-7">
                <text:number>6.</text:number>
                <text:p text:style-name="al">Iedere aanvraag zoals bedoeld in Artikel 4, het tweede en derde lid wordt beoordeeld op grond van </text:p>
                <text:list text:style-name="id1-3-2-2-7-7-3">
                  <text:list-item text:style-override="id1-3-2-2-7-7-3-1">
                    <text:number>a.</text:number>
                    <text:p text:style-name="al">Kwaliteit</text:p>
                  </text:list-item>
                  <text:list-item text:style-override="id1-3-2-2-7-7-3-2">
                    <text:number>b.</text:number>
                    <text:p text:style-name="al">Artistieke zeggingskracht </text:p>
                  </text:list-item>
                  <text:list-item text:style-override="id1-3-2-2-7-7-3-3">
                    <text:number>c.</text:number>
                    <text:p text:style-name="al">Betekenis voor de gemeente</text:p>
                  </text:list-item>
                  <text:list-item text:style-override="id1-3-2-2-7-7-3-4">
                    <text:number>d.</text:number>
                    <text:p text:style-name="al">Inhoudelijk vernieuwende en onderscheidende elementen</text:p>
                  </text:list-item>
                  <text:list-item text:style-override="id1-3-2-2-7-7-3-5">
                    <text:number>e.</text:number>
                    <text:p text:style-name="al">Het verwachte publieksbereik </text:p>
                  </text:list-item>
                  <text:list-item text:style-override="id1-3-2-2-7-7-3-6">
                    <text:number>f.</text:number>
                    <text:p text:style-name="al">De mate waarin de aanvrager in thema, inhoud en organisatie aandacht besteedt aan diversiteit, sociale cohesie, het bereik van nieuwe doelgroepen en toegankelijkheid voor iedereen </text:p>
                  </text:list-item>
                  <text:list-item text:style-override="id1-3-2-2-7-7-3-7">
                    <text:number>g.</text:number>
                    <text:p text:style-name="al">De mate waarin de aanvrager naast de gemeentelijke bijdrage andere financieringsbronnen heeft kunnen aanboren.</text:p>
                  </text:list-item>
                </text:list>
              </text:list-item>
              <text:list-item text:style-override="id1-3-2-2-7-8">
                <text:number>7.</text:number>
                <text:p text:style-name="al">De subsidie wordt verleend op basis van de beoordeling van de in Artikel 7. zesde lid benoemde criteria, in de volgorde van rangschikking, tot het subsidieplafond is bereikt.  De andere aanvragen worden afgewezen.</text:p>
              </text:list-item>
              <text:list-item text:style-override="id1-3-2-2-7-9">
                <text:number>8.</text:number>
                <text:p text:style-name="al">Het college kan besluiten om aan de criteria zoals benoemd in Artikel 7. zesde lid, een waardering in punten toe te kennen. Het college maakt dit uiterlijk op 1 december voorafgaand aan het subsidiejaar bekend via een openbaar besluit.</text:p>
              </text:list-item>
              <text:list-item text:style-override="id1-3-2-2-7-10">
                <text:number>9.</text:number>
                <text:p text:style-name="al">De gemeente kan de beoordeling opdragen aan een externe commissie van deskundigen. Het college besluit op basis van een advies welke door minimaal 2/3 van de commissieleden wordt gedragen.</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dag na publicatie, onder gelijktijdige intrekking van de voorgaande “beleidsregel 5.1 Amateur- en podiumkunst, muziek en film.”</text:p>
              </text:list-item>
            </text:list>
            <text:p text:style-name="al"/>
          </text:section>
        </text:section>
        <text:section text:name="regeling-sluiting_id1-3-2-3" text:style-name="regeling-sluiting">
          <text:section text:name="ondertekening_id1-3-2-3-1">
            <text:p><text:span text:style-name="functie">Burgemeester en wethouders van Schouwen-Duiveland hebben op 24 maart 2026 besloten,</text:span></text:p>
            <text:p><text:span text:style-name="functie"/></text:p>
            <text:p><text:span text:style-name="functie">S.J.A. Bronsveld, Secretaris</text:span></text:p>
            <text:p><text:span text:style-name="functie">J.Chr. van der Hoek MBA,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40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0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lgemene subsidieverordening gemeente Schouwen-Duiveland 2026]|[https://lokaleregelgeving.overheid.nl/CVDR759551/1</meta:user-defined>
    <meta:user-defined meta:name="DCTERMS.alternative">Subsidieregeling Podiumkunsten Schouwen-Duiveland 2026</meta:user-defined>
    <dc:language>nl</dc:language>
    <meta:user-defined meta:name="OVERHEIDop.locatietype/OVERHEIDop.gebiedsmarkering">Adres</meta:user-defined>
    <meta:user-defined meta:name="DC.title">5.01 Subsidieregeling Podiumkunsten Schouwen-Duiveland 2026</meta:user-defined>
    <meta:user-defined meta:name="DCTERMS.W3CDTF/DCTERMS.available">2026-03-31</meta:user-defined>
    <meta:user-defined meta:name="DCTERMS.W3CDTF/OVERHEIDop.jaargang">2026</meta:user-defined>
    <meta:user-defined meta:name="OVERHEIDop.publicationIssue">151408</meta:user-defined>
    <meta:user-defined meta:name="OVERHEIDop.betreftRegeling">CVDR759844_1</meta:user-defined>
    <meta:user-defined meta:name="OVERHEIDop.GmbID/DC.identifier">gmb-2026-151408</meta:user-defined>
    <meta:user-defined meta:name="xs:date/OVERHEIDop.startdatum">2026-04-01</meta:user-defined>
    <meta:user-defined meta:name="OVERHEIDop.versieInformatie"/>
  </office:meta>
</office:document-meta>
</file>