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utolaadkraan nabij Versteeghlaan 32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maart 2026 (Verzonden op 27 maart 2026) op grond van artikel 2:10 van de Algemene Plaatselijke Verordening Soest ontheffing hebben verleend voor het plaatsen van een autolaadkraan nabij Versteeghlaan 32 te Soesterberg. De autolaadkraan wordt geplaatst op 10 april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8169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4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1696</meta:user-defined>
    <dc:language>nl</dc:language>
    <meta:user-defined meta:name="OVERHEIDop.locatietype/OVERHEIDop.gebiedsmarkering">Adres</meta:user-defined>
    <meta:user-defined meta:name="DC.title">Ontheffing voor het plaatsen van een autolaadkraan nabij Versteeghlaan 32 te Soesterbe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406</meta:user-defined>
    <meta:user-defined meta:name="OVERHEIDop.GmbID/DC.identifier">gmb-2026-151406</meta:user-defined>
    <meta:user-defined meta:name="OVERHEIDop.versieInformatie"/>
  </office:meta>
</office:document-meta>
</file>