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jnheerkensweg 9, 6041TA Roermond - Verleende tijdelijk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6 maart 2026 een tijdelijke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tijdelijke kantoorunits en vloeistofdichte betonvloer</text:p>
            <text:p text:style-name="common-al">Mijnheerkensweg 9, 6041TA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965</text:p>
            <text:p text:style-name="common-al"/>
            <text:p text:style-name="common-al">
            <text:span text:style-name="nadrukvet">Datum besluit:</text:span>
          </text:p>
            <text:p text:style-name="common-al">26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7 me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40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65</meta:user-defined>
    <meta:user-defined meta:name="DCTERMS.abstract">Omschrijving (incl. locatie):  Mijnheerkensweg 9, 6041TA Roermond: realiseren tijdelijke kantoorunits en vloeistofdichte beton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ijnheerkensweg 9, 6041TA Roermond - Verleende tijdelijke omgevings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1404</meta:user-defined>
    <meta:user-defined meta:name="OVERHEIDop.GmbID/DC.identifier">gmb-2026-151404</meta:user-defined>
    <meta:user-defined meta:name="OVERHEIDop.versieInformatie"/>
  </office:meta>
</office:document-meta>
</file>